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4" style:family="table">
      <style:table-properties style:width="25.689cm" fo:break-before="auto" fo:break-after="auto" table:align="right"/>
    </style:style>
    <style:style style:name="Tabla4.A" style:family="table-column">
      <style:table-column-properties style:column-width="8.528cm"/>
    </style:style>
    <style:style style:name="Tabla4.B" style:family="table-column">
      <style:table-column-properties style:column-width="8.581cm"/>
    </style:style>
    <style:style style:name="Tabla4.C" style:family="table-column">
      <style:table-column-properties style:column-width="8.58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5"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P6"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7"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9pt" fo:language="es" fo:country="AR" fo:font-weight="bold" officeooo:paragraph-rsid="00fc6255" style:font-name-asian="Times New Roman1" style:font-size-asian="9pt" style:font-weight-asian="bold" style:font-name-complex="Times New Roman1" style:font-size-complex="9pt" style:font-weight-complex="bold"/>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language="es" fo:country="AR" fo:font-weight="bold" officeooo:paragraph-rsid="0100a307" style:font-name-asian="Times New Roman1" style:font-size-asian="9pt" style:font-weight-asian="bold" style:font-name-complex="Times New Roman1" style:font-size-complex="9pt"/>
    </style:style>
    <style:style style:name="P12" style:family="paragraph" style:parent-style-name="Standard">
      <style:paragraph-properties fo:line-height="100%" fo:text-align="justify" style:justify-single-word="false"/>
      <style:text-properties style:font-name="Arial" fo:font-size="9pt" fo:font-weight="normal" officeooo:rsid="00c8f7c7" officeooo:paragraph-rsid="00c8f7c7" fo:background-color="transparent" style:font-size-asian="9pt" style:font-weight-asian="normal" style:font-size-complex="9pt" style:font-weight-complex="normal"/>
    </style:style>
    <style:style style:name="P1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c8f7c7" officeooo:paragraph-rsid="00f789df" fo:background-color="transparent" style:font-size-asian="9pt" style:font-weight-asian="normal" style:font-size-complex="9pt"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rsid="00a681f4" officeooo:paragraph-rsid="00bad68c" fo:background-color="transparent" style:font-size-asian="9pt" style:font-weight-asian="normal" style:font-size-complex="9pt"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rsid="00a681f4" officeooo:paragraph-rsid="00a681f4" fo:background-color="transparent" style:font-size-asian="9pt" style:font-weight-asian="normal" style:font-size-complex="9pt" style:font-weight-complex="normal"/>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a681f4" officeooo:paragraph-rsid="00f789df" fo:background-color="transparent" style:font-size-asian="9pt" style:font-weight-asian="normal" style:font-size-complex="9pt" style:font-weight-complex="normal"/>
    </style:style>
    <style:style style:name="P1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a681f4" officeooo:paragraph-rsid="00f956ca" fo:background-color="transparent" style:font-size-asian="9pt" style:font-weight-asian="normal" style:font-size-complex="9pt" style:font-weight-complex="normal"/>
    </style:style>
    <style:style style:name="P18" style:family="paragraph" style:parent-style-name="Standard">
      <loext:graphic-properties draw:fill-gradient-name="gradient" draw:fill-hatch-name="hatch"/>
      <style:paragraph-properties fo:text-align="justify" style:justify-single-word="false"/>
      <style:text-properties style:font-name="Arial" fo:font-size="9pt" fo:font-weight="normal" officeooo:rsid="00a681f4" officeooo:paragraph-rsid="00f789df" fo:background-color="transparent" style:font-size-asian="9pt" style:font-weight-asian="normal" style:font-size-complex="9pt" style:font-weight-complex="normal"/>
    </style:style>
    <style:style style:name="P19" style:family="paragraph" style:parent-style-name="Standard">
      <loext:graphic-properties draw:fill-gradient-name="gradient" draw:fill-hatch-name="hatch"/>
      <style:paragraph-properties fo:text-align="justify" style:justify-single-word="false"/>
      <style:text-properties style:font-name="Arial" fo:font-size="9pt" fo:font-weight="normal" officeooo:rsid="00a681f4" officeooo:paragraph-rsid="00f956ca" fo:background-color="transparent" style:font-size-asian="9pt" style:font-weight-asian="normal" style:font-size-complex="9pt"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rsid="00f956ca" officeooo:paragraph-rsid="00f956ca" fo:background-color="transparent" style:font-size-asian="9pt" style:font-weight-asian="normal" style:font-size-complex="9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cdb532" officeooo:paragraph-rsid="00fcef49" fo:background-color="transparent" style:font-size-asian="9pt" style:font-weight-asian="normal" style:font-size-complex="9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10473a1" officeooo:paragraph-rsid="00fcef49" fo:background-color="transparent" style:font-size-asian="9pt" style:font-weight-asian="normal" style:font-size-complex="9pt" style:font-weight-complex="normal"/>
    </style:style>
    <style:style style:name="P23" style:family="paragraph" style:parent-style-name="Standard">
      <style:paragraph-properties fo:line-height="100%" fo:text-align="justify" style:justify-single-word="false"/>
      <style:text-properties style:font-name="Arial" fo:font-size="9pt" officeooo:rsid="00d0f807" officeooo:paragraph-rsid="00d0f807" style:font-size-asian="9pt" style:font-size-complex="9pt"/>
    </style:style>
    <style:style style:name="P24" style:family="paragraph" style:parent-style-name="Standard">
      <style:paragraph-properties fo:line-height="100%" fo:text-align="justify" style:justify-single-word="false"/>
      <style:text-properties style:font-name="Arial" fo:font-size="9pt" officeooo:rsid="00d0f807" officeooo:paragraph-rsid="00dbb90d" style:font-size-asian="9pt" style:font-size-complex="9pt"/>
    </style:style>
    <style:style style:name="P25" style:family="paragraph" style:parent-style-name="Standard">
      <style:paragraph-properties fo:line-height="100%" fo:text-align="justify" style:justify-single-word="false"/>
      <style:text-properties style:font-name="Arial" fo:font-size="9pt" officeooo:rsid="00d0f807" officeooo:paragraph-rsid="00eb2940" style:font-size-asian="9pt" style:font-size-complex="9pt"/>
    </style:style>
    <style:style style:name="P26" style:family="paragraph" style:parent-style-name="Standard">
      <style:paragraph-properties fo:line-height="100%" fo:text-align="justify" style:justify-single-word="false"/>
      <style:text-properties style:font-name="Arial" fo:font-size="9pt" officeooo:rsid="00d0f807" officeooo:paragraph-rsid="00f0fc43" style:font-size-asian="9pt" style:font-size-complex="9pt"/>
    </style:style>
    <style:style style:name="P27" style:family="paragraph" style:parent-style-name="Standard">
      <style:paragraph-properties fo:line-height="100%" fo:text-align="justify" style:justify-single-word="false"/>
      <style:text-properties style:font-name="Arial" fo:font-size="9pt" officeooo:rsid="00d0f807" officeooo:paragraph-rsid="00f191ed" style:font-size-asian="9pt" style:font-size-complex="9pt"/>
    </style:style>
    <style:style style:name="P28" style:family="paragraph" style:parent-style-name="Standard">
      <style:paragraph-properties fo:line-height="100%" fo:text-align="justify" style:justify-single-word="false"/>
      <style:text-properties style:font-name="Arial" fo:font-size="9pt" officeooo:rsid="00d0f807" officeooo:paragraph-rsid="00f1aac0" style:font-size-asian="9pt" style:font-size-complex="9pt"/>
    </style:style>
    <style:style style:name="P29" style:family="paragraph" style:parent-style-name="Standard">
      <style:paragraph-properties fo:line-height="100%" fo:text-align="justify" style:justify-single-word="false"/>
      <style:text-properties style:font-name="Arial" fo:font-size="9pt" officeooo:rsid="00d0f807" officeooo:paragraph-rsid="00e0070d" style:font-size-asian="9pt" style:font-size-complex="9pt"/>
    </style:style>
    <style:style style:name="P30" style:family="paragraph" style:parent-style-name="Standard">
      <style:paragraph-properties fo:line-height="100%" fo:text-align="justify" style:justify-single-word="false"/>
      <style:text-properties style:font-name="Arial" fo:font-size="9pt" officeooo:rsid="00d0f807" officeooo:paragraph-rsid="00f789df" style:font-size-asian="9pt" style:font-size-complex="9pt"/>
    </style:style>
    <style:style style:name="P31" style:family="paragraph" style:parent-style-name="Standard">
      <style:paragraph-properties fo:line-height="100%" fo:text-align="justify" style:justify-single-word="false"/>
      <style:text-properties style:font-name="Arial" fo:font-size="9pt" officeooo:rsid="00fc6255" officeooo:paragraph-rsid="00fc6255" style:font-size-asian="9pt" style:font-size-complex="9pt"/>
    </style:style>
    <style:style style:name="P32" style:family="paragraph" style:parent-style-name="Standard">
      <loext:graphic-properties draw:fill-gradient-name="gradient" draw:fill-hatch-name="hatch"/>
      <style:paragraph-properties fo:text-align="justify" style:justify-single-word="false"/>
      <style:text-properties style:font-name="Arial" fo:font-size="9pt" officeooo:rsid="00fc6255" officeooo:paragraph-rsid="00fc6255" style:font-size-asian="9pt" style:font-size-complex="9pt"/>
    </style:style>
    <style:style style:name="P33" style:family="paragraph" style:parent-style-name="Standard">
      <loext:graphic-properties draw:fill-gradient-name="gradient" draw:fill-hatch-name="hatch"/>
      <style:paragraph-properties fo:text-align="justify" style:justify-single-word="false"/>
      <style:text-properties style:font-name="Arial" fo:font-size="9pt" style:font-size-asian="9pt" style:font-size-complex="9pt"/>
    </style:style>
    <style:style style:name="P34" style:family="paragraph" style:parent-style-name="Standard">
      <loext:graphic-properties draw:fill-gradient-name="gradient" draw:fill-hatch-name="hatch"/>
      <style:paragraph-properties fo:text-align="justify" style:justify-single-word="false"/>
      <style:text-properties style:font-name="Arial" fo:font-size="9pt" officeooo:paragraph-rsid="00d77e61" style:font-size-asian="9pt" style:font-size-complex="9pt"/>
    </style:style>
    <style:style style:name="P35" style:family="paragraph" style:parent-style-name="Standard">
      <loext:graphic-properties draw:fill-gradient-name="gradient" draw:fill-hatch-name="hatch"/>
      <style:paragraph-properties fo:text-align="justify" style:justify-single-word="false"/>
      <style:text-properties style:font-name="Arial" fo:font-size="9pt" officeooo:paragraph-rsid="00f789df" style:font-size-asian="9pt" style:font-size-complex="9pt"/>
    </style:style>
    <style:style style:name="P36" style:family="paragraph" style:parent-style-name="Standard">
      <loext:graphic-properties draw:fill-gradient-name="gradient" draw:fill-hatch-name="hatch"/>
      <style:paragraph-properties fo:text-align="justify" style:justify-single-word="false"/>
      <style:text-properties style:font-name="Arial" fo:font-size="9pt" officeooo:paragraph-rsid="00f956ca" style:font-size-asian="9pt" style:font-size-complex="9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fc6255" style:font-size-asian="9pt" style:font-size-complex="9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fcef49" style:font-size-asian="9pt" style:font-size-complex="9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fe3c85" style:font-size-asian="9pt" style:font-size-complex="9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100a307" style:font-size-asian="9pt" style:font-size-complex="9pt"/>
    </style:style>
    <style:style style:name="P41" style:family="paragraph" style:parent-style-name="TITEXP"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ext-properties style:font-name="Arial" fo:font-size="9pt" officeooo:paragraph-rsid="00fc6255" style:font-size-asian="9pt" style:font-size-complex="9pt"/>
    </style:style>
    <style:style style:name="P42" style:family="paragraph" style:parent-style-name="TITEXP">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 fo:font-size="9pt" officeooo:paragraph-rsid="00fc6255" style:font-size-asian="9pt" style:font-size-complex="9pt"/>
    </style:style>
    <style:style style:name="P43" style:family="paragraph" style:parent-style-name="TITEXP">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 fo:font-size="9pt" officeooo:paragraph-rsid="00fcef49" style:font-size-asian="9pt" style:font-size-complex="9pt"/>
    </style:style>
    <style:style style:name="P44" style:family="paragraph" style:parent-style-name="TITEXP">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 fo:font-size="9pt" officeooo:paragraph-rsid="0100a307" style:font-size-asian="9pt" style:font-size-complex="9pt"/>
    </style:style>
    <style:style style:name="P45" style:family="paragraph" style:parent-style-name="Standard">
      <style:paragraph-properties fo:line-height="100%" fo:text-align="justify" style:justify-single-word="false"/>
      <style:text-properties style:font-name="Arial" fo:font-size="9pt" fo:font-weight="bold" officeooo:rsid="00d0f807" officeooo:paragraph-rsid="00dbb90d" style:font-size-asian="9pt" style:font-weight-asian="bold" style:font-size-complex="9pt" style:font-weight-complex="bold"/>
    </style:style>
    <style:style style:name="P46" style:family="paragraph" style:parent-style-name="Standard">
      <style:paragraph-properties fo:line-height="100%" fo:text-align="justify" style:justify-single-word="false"/>
      <style:text-properties style:font-name="Arial" fo:font-size="9pt" fo:font-weight="bold" officeooo:rsid="00d0f807" officeooo:paragraph-rsid="00d0f807" style:font-size-asian="9pt" style:font-weight-asian="bold" style:font-size-complex="9pt" style:font-weight-complex="bold"/>
    </style:style>
    <style:style style:name="P47" style:family="paragraph" style:parent-style-name="Standard">
      <style:paragraph-properties fo:line-height="100%" fo:text-align="justify" style:justify-single-word="false"/>
      <style:text-properties style:font-name="Arial" fo:font-size="9pt" fo:font-weight="bold" officeooo:rsid="00d0f807" officeooo:paragraph-rsid="00eb2940" style:font-size-asian="9pt" style:font-weight-asian="bold" style:font-size-complex="9pt" style:font-weight-complex="bold"/>
    </style:style>
    <style:style style:name="P48" style:family="paragraph" style:parent-style-name="Standard">
      <style:paragraph-properties fo:line-height="100%" fo:text-align="justify" style:justify-single-word="false"/>
      <style:text-properties style:font-name="Arial" fo:font-size="9pt" fo:font-weight="bold" officeooo:rsid="00d0f807" officeooo:paragraph-rsid="00f191ed" style:font-size-asian="9pt" style:font-weight-asian="bold" style:font-size-complex="9pt" style:font-weight-complex="bold"/>
    </style:style>
    <style:style style:name="P49" style:family="paragraph" style:parent-style-name="Standard">
      <style:paragraph-properties fo:line-height="100%" fo:text-align="justify" style:justify-single-word="false"/>
      <style:text-properties style:font-name="Arial" fo:font-size="9pt" fo:font-weight="bold" officeooo:rsid="00d0f807" officeooo:paragraph-rsid="00f1aac0" style:font-size-asian="9pt" style:font-weight-asian="bold" style:font-size-complex="9pt" style:font-weight-complex="bold"/>
    </style:style>
    <style:style style:name="P50" style:family="paragraph" style:parent-style-name="Standard">
      <loext:graphic-properties draw:fill-gradient-name="gradient" draw:fill-hatch-name="hatch"/>
      <style:paragraph-properties fo:text-align="center" style:justify-single-word="false"/>
      <style:text-properties style:font-name="Arial" fo:font-size="9pt" fo:font-weight="bold" officeooo:paragraph-rsid="00d77e61"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Arial" fo:font-size="9pt" fo:font-weight="bold" officeooo:rsid="0013c8db" officeooo:paragraph-rsid="00d547af"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Arial" fo:font-size="9pt" fo:font-weight="bold" officeooo:rsid="0013c8db" officeooo:paragraph-rsid="00d78c51" style:font-size-asian="9pt" style:font-weight-asian="bold" style:font-size-complex="9pt" style:font-weight-complex="bold"/>
    </style:style>
    <style:style style:name="P53" style:family="paragraph" style:parent-style-name="Table_20_Contents">
      <style:paragraph-properties fo:text-align="justify" style:justify-single-word="false"/>
      <style:text-properties style:font-name="Arial" fo:font-size="9pt" fo:font-weight="bold" officeooo:rsid="0013c8db" officeooo:paragraph-rsid="00d547af" style:font-size-asian="9pt" style:font-weight-asian="bold" style:font-size-complex="9pt" style:font-weight-complex="bold"/>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1df58c3" officeooo:paragraph-rsid="00fc6255" fo:background-color="transparent" style:font-size-asian="9pt" style:font-weight-asian="bold" style:font-size-complex="9pt"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fc6255" fo:background-color="transparent" style:font-size-asian="9pt" style:font-size-complex="9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fcef49" fo:background-color="transparent" style:font-size-asian="9pt" style:font-size-complex="9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100a307" fo:background-color="transparent" style:font-size-asian="9pt" style:font-size-complex="9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style="normal" fo:font-weight="normal" officeooo:paragraph-rsid="00fe3c85" fo:background-color="transparent" style:font-size-asian="9pt" style:font-style-asian="normal" style:font-weight-asian="normal" style:font-size-complex="9pt" style:font-style-complex="normal" style:font-weight-complex="normal"/>
    </style:style>
    <style:style style:name="P59"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60" style:family="paragraph" style:parent-style-name="Table_20_Contents">
      <style:paragraph-properties fo:margin-top="0cm" fo:margin-bottom="0cm" style:contextual-spacing="false" fo:line-height="100%" fo:text-align="center" style:justify-single-word="false"/>
      <style:text-properties style:font-name="Arial" fo:font-size="11pt" fo:font-weight="bold" officeooo:rsid="00a681f4" officeooo:paragraph-rsid="00a681f4" style:font-size-asian="11pt" style:font-weight-asian="bold" style:font-size-complex="11pt" style:font-weight-complex="bold"/>
    </style:style>
    <style:style style:name="P61" style:family="paragraph" style:parent-style-name="Table_20_Contents">
      <style:paragraph-properties fo:text-align="center" style:justify-single-word="false"/>
      <style:text-properties style:font-name="Arial" fo:font-size="11pt" fo:font-weight="bold" officeooo:rsid="0013c8db" officeooo:paragraph-rsid="00d547af" style:font-size-asian="11pt" style:font-weight-asian="bold" style:font-size-complex="11pt" style:font-weight-complex="bold"/>
    </style:style>
    <style:style style:name="P62" style:family="paragraph" style:parent-style-name="Table_20_Contents">
      <style:paragraph-properties fo:margin-top="0cm" fo:margin-bottom="0cm" style:contextual-spacing="false" fo:line-height="100%" fo:text-align="center" style:justify-single-word="false"/>
      <style:text-properties style:font-name="Arial" fo:font-size="11pt" fo:font-weight="normal" officeooo:rsid="0013c8db" officeooo:paragraph-rsid="00d547af" style:font-size-asian="11pt" style:font-weight-asian="normal" style:font-size-complex="11pt" style:font-weight-complex="normal"/>
    </style:style>
    <style:style style:name="P63" style:family="paragraph" style:parent-style-name="Table_20_Contents">
      <style:paragraph-properties fo:text-align="center" style:justify-single-word="false"/>
      <style:text-properties style:font-name="Arial" fo:font-size="11pt" fo:font-weight="normal" officeooo:rsid="00b33dda" officeooo:paragraph-rsid="00d547af" style:font-size-asian="11pt" style:font-weight-asian="normal" style:font-size-complex="11pt" style:font-weight-complex="normal"/>
    </style:style>
    <style:style style:name="P64" style:family="paragraph" style:parent-style-name="Table_20_Contents">
      <style:paragraph-properties fo:text-align="center" style:justify-single-word="false"/>
      <style:text-properties style:font-name="Arial" fo:font-size="11pt" fo:font-weight="normal" officeooo:rsid="00a26e9a" officeooo:paragraph-rsid="00d547af" style:font-name-asian="Verdana2" style:font-size-asian="11pt" style:font-weight-asian="normal" style:font-name-complex="Verdana2" style:font-size-complex="11pt" style:font-weight-complex="normal"/>
    </style:style>
    <style:style style:name="P65" style:family="paragraph" style:parent-style-name="Table_20_Contents">
      <style:paragraph-properties fo:text-align="center" style:justify-single-word="false"/>
      <style:text-properties style:font-name="Arial" fo:font-size="11pt" officeooo:rsid="005f277d" officeooo:paragraph-rsid="00d547af" style:font-size-asian="11pt" style:font-size-complex="11pt"/>
    </style:style>
    <style:style style:name="P66" style:family="paragraph" style:parent-style-name="Table_20_Contents">
      <style:paragraph-properties fo:text-align="center" style:justify-single-word="false"/>
      <style:text-properties style:font-name="Arial" fo:font-size="11pt" officeooo:rsid="0013c8db" officeooo:paragraph-rsid="00d547af" style:font-size-asian="11pt" style:font-size-complex="11pt"/>
    </style:style>
    <style:style style:name="P67" style:family="paragraph" style:parent-style-name="Table_20_Contents">
      <style:paragraph-properties fo:text-align="center" style:justify-single-word="false"/>
      <style:text-properties style:font-name="Arial" fo:font-size="11pt" officeooo:rsid="00b33dda" officeooo:paragraph-rsid="00d547af" style:font-size-asian="11pt" style:font-size-complex="11pt"/>
    </style:style>
    <style:style style:name="P68" style:family="paragraph" style:parent-style-name="Standard">
      <style:paragraph-properties fo:margin-top="0cm" fo:margin-bottom="0cm" style:contextual-spacing="false" fo:line-height="100%" fo:text-align="justify" style:justify-single-word="false"/>
      <style:text-properties style:font-name="Arial" fo:font-size="10pt" officeooo:rsid="00fcef49" officeooo:paragraph-rsid="00fcef49" fo:background-color="transparent" style:font-size-asian="10pt"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0fc6255" style:font-name-asian="Times New Roman1" style:font-size-asian="9pt" style:font-weight-asian="bold" style:font-name-complex="Times New Roman1" style:font-size-complex="9pt" style:font-weight-complex="bold"/>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0fcef49" style:font-name-asian="Times New Roman1" style:font-size-asian="9pt" style:font-weight-asian="bold" style:font-name-complex="Times New Roman1" style:font-size-complex="9pt" style:font-weight-complex="bold"/>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100a307" style:font-name-asian="Times New Roman1" style:font-size-asian="9pt" style:font-weight-asian="bold" style:font-name-complex="Times New Roman1" style:font-size-complex="9pt" style:font-weight-complex="bold"/>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111111" loext:opacity="100%" style:font-name="Arial" fo:font-size="9pt" fo:language="es" fo:country="AR" fo:font-weight="bold" officeooo:paragraph-rsid="00fc6255" style:font-name-asian="Times New Roman1" style:font-size-asian="9pt" style:font-weight-asian="bold" style:font-name-complex="Times New Roman1" style:font-size-complex="9pt" style:font-weight-complex="bold"/>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0fc6255" style:font-name-asian="Times New Roman1" style:font-size-asian="9pt" style:font-weight-asian="bold" style:font-name-complex="Times New Roman1" style:font-size-complex="9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0fcef49" style:font-name-asian="Times New Roman1" style:font-size-asian="9pt" style:font-weight-asian="bold" style:font-name-complex="Times New Roman1" style:font-size-complex="9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bold" officeooo:paragraph-rsid="00fcef49" fo:background-color="transparent" style:font-name-asian="Times New Roman1" style:font-size-asian="9pt" style:font-weight-asian="bold" style:font-name-complex="Times New Roman1" style:font-size-complex="9pt" style:font-weight-complex="bold"/>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rsid="00662534" officeooo:paragraph-rsid="00fe3c85" style:font-name-asian="Times New Roman1" style:font-size-asian="9pt" style:font-name-complex="Times New Roman1" style:font-size-complex="9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rsid="00c63651" officeooo:paragraph-rsid="00fcef49" style:font-name-asian="Times New Roman1" style:font-size-asian="9pt" style:font-name-complex="Times New Roman1" style:font-size-complex="9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6255" style:font-name-asian="Times New Roman1" style:font-size-asian="9pt" style:font-name-complex="Times New Roman1" style:font-size-complex="9pt"/>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ef49" style:font-name-asian="Times New Roman1" style:font-size-asian="9pt" style:font-name-complex="Times New Roman1" style:font-size-complex="9pt"/>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e3c85" style:font-name-asian="Times New Roman1" style:font-size-asian="9pt" style:font-name-complex="Times New Roman1" style:font-size-complex="9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100a307" style:font-name-asian="Times New Roman1" style:font-size-asian="9pt" style:font-name-complex="Times New Roman1" style:font-size-complex="9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rsid="0004f4e1" officeooo:paragraph-rsid="00fe3c85" fo:background-color="transparent" style:font-name-asian="Times New Roman1" style:font-size-asian="9pt" style:font-name-complex="Times New Roman1" style:font-size-complex="9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rsid="0066be00" officeooo:paragraph-rsid="0100a307" fo:background-color="transparent" style:font-name-asian="Times New Roman1" style:font-size-asian="9pt" style:font-name-complex="Times New Roman1" style:font-size-complex="9p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ef49" fo:background-color="transparent" style:font-name-asian="Times New Roman1" style:font-size-asian="9pt" style:font-name-complex="Times New Roman1" style:font-size-complex="9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100a307" fo:background-color="transparent" style:font-name-asian="Times New Roman1" style:font-size-asian="9pt" style:font-name-complex="Times New Roman1" style:font-size-complex="9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es" fo:country="AR" officeooo:paragraph-rsid="0100a307" style:font-name-asian="Times New Roman1" style:font-size-asian="9pt" style:font-name-complex="Times New Roman1" style:font-size-complex="9p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es" fo:country="AR" officeooo:rsid="00c63651" officeooo:paragraph-rsid="00fcef49" style:font-name-asian="Times New Roman1" style:font-size-asian="9pt" style:font-name-complex="Arial1" style:font-size-complex="9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es" fo:country="AR" officeooo:paragraph-rsid="00fc6255" style:font-name-asian="Times New Roman1" style:font-size-asian="9pt" style:font-name-complex="Arial1" style:font-size-complex="9pt"/>
    </style:style>
    <style:style style:name="P89" style:family="paragraph" style:parent-style-name="Standard">
      <loext:graphic-properties draw:fill-gradient-name="gradient" draw:fill-hatch-name="hatch"/>
      <style:paragraph-properties fo:text-align="justify" style:justify-single-word="false"/>
      <style:text-properties style:font-name="Arial" fo:font-size="9pt" fo:font-weight="bold" officeooo:paragraph-rsid="00d77e61" style:font-size-asian="9pt" style:font-weight-asian="bold" style:font-size-complex="9pt" style:font-weight-complex="bold"/>
    </style:style>
    <style:style style:name="P90" style:family="paragraph" style:parent-style-name="Standard">
      <style:paragraph-properties fo:line-height="100%" fo:text-align="justify" style:justify-single-word="false"/>
      <style:text-properties style:font-name="Arial" fo:font-size="9pt" fo:font-weight="bold" officeooo:rsid="00d0f807" officeooo:paragraph-rsid="00f789df" style:font-size-asian="9pt" style:font-weight-asian="bold" style:font-size-complex="9pt" style:font-weight-complex="bold"/>
    </style:style>
    <style:style style:name="P91" style:family="paragraph" style:parent-style-name="Standard">
      <style:paragraph-properties fo:line-height="100%" fo:text-align="justify" style:justify-single-word="false"/>
      <style:text-properties style:font-name="Arial" fo:font-size="9pt" fo:font-weight="bold" officeooo:rsid="00d0f807" officeooo:paragraph-rsid="00f0fc43" style:font-size-asian="9pt" style:font-weight-asian="bold" style:font-size-complex="9pt" style:font-weight-complex="bold"/>
    </style:style>
    <style:style style:name="P92" style:family="paragraph" style:parent-style-name="Standard">
      <loext:graphic-properties draw:fill-gradient-name="Gradient_20_1" draw:fill-hatch-name="hatch"/>
      <style:paragraph-properties fo:margin-top="0cm" fo:margin-bottom="0cm" style:contextual-spacing="false" fo:line-height="100%" fo:text-align="justify" style:justify-single-word="false"/>
      <style:text-properties style:font-name="Arial" fo:font-size="9pt" fo:font-weight="bold" officeooo:paragraph-rsid="00c8f7c7" fo:background-color="transparent" style:font-size-asian="9pt" style:font-weight-asian="bold" style:font-size-complex="9pt" style:font-weight-complex="bold"/>
    </style:style>
    <style:style style:name="P93" style:family="paragraph" style:parent-style-name="Standard">
      <loext:graphic-properties draw:fill-gradient-name="Gradient_20_1" draw:fill-hatch-name="hatch"/>
      <style:paragraph-properties fo:margin-top="0cm" fo:margin-bottom="0cm" style:contextual-spacing="false" fo:line-height="100%" fo:text-align="justify" style:justify-single-word="false"/>
      <style:text-properties style:font-name="Arial" fo:font-size="9pt" officeooo:paragraph-rsid="00c8f7c7" fo:background-color="transparent" style:font-size-asian="9pt" style:font-size-complex="9pt"/>
    </style:style>
    <style:style style:name="P94" style:family="paragraph" style:parent-style-name="Standard">
      <style:paragraph-properties fo:margin-top="0cm" fo:margin-bottom="0cm" style:contextual-spacing="false" fo:line-height="100%" fo:text-align="justify" style:justify-single-word="false"/>
      <style:text-properties style:font-name="Arial" fo:font-size="9pt" officeooo:paragraph-rsid="0103d6b2" fo:background-color="transparent" style:font-size-asian="9pt" style:font-size-complex="9pt"/>
    </style:style>
    <style:style style:name="P95" style:family="paragraph" style:parent-style-name="Standard">
      <loext:graphic-properties draw:fill-gradient-name="Gradient_20_1" draw:fill-hatch-name="hatch"/>
      <style:paragraph-properties fo:margin-top="0cm" fo:margin-bottom="0cm" style:contextual-spacing="false" fo:line-height="100%" fo:text-align="justify" style:justify-single-word="false"/>
      <style:text-properties style:font-name="Arial" fo:font-size="9pt" officeooo:paragraph-rsid="0103d6b2" fo:background-color="transparent" style:font-size-asian="9pt" style:font-size-complex="9p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10432c4" fo:background-color="transparent" style:font-size-asian="9pt" style:font-size-complex="9p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10432c4" style:font-size-asian="9pt" style:font-size-complex="9pt"/>
    </style:style>
    <style:style style:name="P98" style:family="paragraph" style:parent-style-name="Standard">
      <style:paragraph-properties fo:margin-top="0cm" fo:margin-bottom="0cm" style:contextual-spacing="false" fo:line-height="100%" fo:text-align="justify" style:justify-single-word="false"/>
      <style:text-properties style:font-name="Arial" fo:font-size="10pt" officeooo:paragraph-rsid="00c8f7c7" fo:background-color="transparent" style:font-size-asian="10pt" style:font-size-complex="10p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6255" style:font-name-asian="Times New Roman1" style:font-size-asian="9pt" style:font-name-complex="Times New Roman1" style:font-size-complex="9p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10432c4" style:font-name-asian="Times New Roman1" style:font-size-asian="9pt" style:font-name-complex="Times New Roman1" style:font-size-complex="9p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100a307" fo:background-color="transparent" style:font-name-asian="Times New Roman1" style:font-size-asian="9pt" style:font-name-complex="Times New Roman1" style:font-size-complex="9p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ef49" fo:background-color="transparent" style:font-name-asian="Times New Roman1" style:font-size-asian="9pt" style:font-name-complex="Times New Roman1" style:font-size-complex="9p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0fc6255" fo:background-color="transparent" style:font-name-asian="Times New Roman1" style:font-size-asian="9pt" style:font-name-complex="Times New Roman1" style:font-size-complex="9p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officeooo:paragraph-rsid="010432c4" fo:background-color="transparent" style:font-name-asian="Times New Roman1" style:font-size-asian="9pt" style:font-name-complex="Times New Roman1" style:font-size-complex="9p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 fo:font-size="9pt" fo:language="es" fo:country="AR" fo:font-weight="normal" officeooo:paragraph-rsid="0100a307" fo:background-color="transparent" style:font-name-asian="Times New Roman1" style:font-size-asian="9pt" style:font-weight-asian="normal" style:font-name-complex="Times New Roman1" style:font-size-complex="9pt" style:font-weight-complex="normal"/>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es" fo:country="AR" officeooo:paragraph-rsid="010432c4" style:font-name-asian="Times New Roman1" style:font-size-asian="9pt" style:font-name-complex="Arial1" style:font-size-complex="9pt"/>
    </style:style>
    <style:style style:name="P107" style:family="paragraph" style:parent-style-name="Standard">
      <loext:graphic-properties draw:fill-gradient-name="gradient" draw:fill-hatch-name="hatch"/>
      <style:paragraph-properties fo:text-align="start" style:justify-single-word="false"/>
      <style:text-properties style:font-name="ArialMT" fo:font-size="12pt" style:font-size-asian="12pt" style:font-size-complex="9pt"/>
    </style:style>
    <style:style style:name="P108" style:family="paragraph" style:parent-style-name="TITEXP">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 fo:font-size="9pt" officeooo:paragraph-rsid="010432c4" style:font-size-asian="9pt" style:font-size-complex="9pt"/>
    </style:style>
    <style:style style:name="P109" style:family="paragraph" style:parent-style-name="Table_20_Contents">
      <style:paragraph-properties fo:text-align="justify" style:justify-single-word="false"/>
      <style:text-properties style:font-name="Arial" fo:font-size="9pt" fo:font-weight="normal" officeooo:rsid="0013c8db" officeooo:paragraph-rsid="00d547af" style:font-size-asian="9pt" style:font-weight-asian="normal" style:font-size-complex="9pt" style:font-weight-complex="normal"/>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d90a9d"/>
    </style:style>
    <style:style style:name="T3" style:family="text">
      <style:text-properties fo:font-weight="bold" style:font-weight-asian="bold" style:font-weight-complex="bold"/>
    </style:style>
    <style:style style:name="T4" style:family="text">
      <style:text-properties fo:font-weight="bold" officeooo:rsid="00e17def" style:font-weight-asian="bold" style:font-weight-complex="bold"/>
    </style:style>
    <style:style style:name="T5" style:family="text">
      <style:text-properties fo:font-weight="bold" officeooo:rsid="00e348ad" style:font-weight-asian="bold" style:font-weight-complex="bold"/>
    </style:style>
    <style:style style:name="T6" style:family="text">
      <style:text-properties fo:font-weight="bold" officeooo:rsid="00e6e3ba" style:font-weight-asian="bold" style:font-weight-complex="bold"/>
    </style:style>
    <style:style style:name="T7" style:family="text">
      <style:text-properties fo:font-weight="bold" officeooo:rsid="00e7ade8" style:font-weight-asian="bold" style:font-weight-complex="bold"/>
    </style:style>
    <style:style style:name="T8" style:family="text">
      <style:text-properties fo:font-weight="bold" officeooo:rsid="00e96339" style:font-weight-asian="bold" style:font-weight-complex="bold"/>
    </style:style>
    <style:style style:name="T9" style:family="text">
      <style:text-properties fo:font-weight="bold" officeooo:rsid="00f0fc43" style:font-weight-asian="bold" style:font-weight-complex="bold"/>
    </style:style>
    <style:style style:name="T10" style:family="text">
      <style:text-properties fo:font-weight="bold" officeooo:rsid="00f191ed" style:font-weight-asian="bold" style:font-weight-complex="bold"/>
    </style:style>
    <style:style style:name="T11" style:family="text">
      <style:text-properties fo:font-weight="bold" officeooo:rsid="00f1aac0" style:font-weight-asian="bold" style:font-weight-complex="bold"/>
    </style:style>
    <style:style style:name="T12" style:family="text">
      <style:text-properties fo:font-weight="bold" officeooo:rsid="00f789df" style:font-weight-asian="bold" style:font-weight-complex="bold"/>
    </style:style>
    <style:style style:name="T13" style:family="text">
      <style:text-properties fo:font-weight="bold" style:font-name-asian="Verdana2" style:font-weight-asian="bold" style:font-name-complex="Verdana2" style:font-weight-complex="bold"/>
    </style:style>
    <style:style style:name="T14" style:family="text">
      <style:text-properties fo:font-weight="bold" officeooo:rsid="00a26e9a" style:font-name-asian="Verdana2" style:font-weight-asian="bold" style:font-name-complex="Verdana2" style:font-weight-complex="bold"/>
    </style:style>
    <style:style style:name="T15" style:family="text">
      <style:text-properties fo:font-weight="bold" officeooo:rsid="00d547af" style:font-name-asian="Verdana2" style:font-weight-asian="bold" style:font-name-complex="Verdana2" style:font-weight-complex="bold"/>
    </style:style>
    <style:style style:name="T16" style:family="text">
      <style:text-properties fo:font-weight="normal" style:font-weight-asian="normal" style:font-weight-complex="normal"/>
    </style:style>
    <style:style style:name="T17" style:family="text">
      <style:text-properties fo:font-weight="normal" officeooo:rsid="00b33dda" style:font-weight-asian="normal" style:font-weight-complex="normal"/>
    </style:style>
    <style:style style:name="T18" style:family="text">
      <style:text-properties fo:font-weight="normal" officeooo:rsid="00d547af" style:font-weight-asian="normal" style:font-weight-complex="normal"/>
    </style:style>
    <style:style style:name="T19" style:family="text">
      <style:text-properties officeooo:rsid="00b33dda"/>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officeooo:rsid="00d547af"/>
    </style:style>
    <style:style style:name="T22" style:family="text">
      <style:text-properties fo:background-color="transparent" loext:char-shading-value="0"/>
    </style:style>
    <style:style style:name="T23" style:family="text">
      <style:text-properties officeooo:rsid="00d547af" fo:background-color="transparent" loext:char-shading-value="0"/>
    </style:style>
    <style:style style:name="T24" style:family="text">
      <style:text-properties officeooo:rsid="00b33dda" fo:background-color="transparent" loext:char-shading-value="0"/>
    </style:style>
    <style:style style:name="T25" style:family="text">
      <style:text-properties officeooo:rsid="010473a1" fo:background-color="transparent" loext:char-shading-value="0"/>
    </style:style>
    <style:style style:name="T26" style:family="text">
      <style:text-properties officeooo:rsid="007faeb3" fo:background-color="transparent" loext:char-shading-value="0"/>
    </style:style>
    <style:style style:name="T27" style:family="text">
      <style:text-properties officeooo:rsid="00d69b57"/>
    </style:style>
    <style:style style:name="T28" style:family="text">
      <style:text-properties officeooo:rsid="00e17def"/>
    </style:style>
    <style:style style:name="T29" style:family="text">
      <style:text-properties officeooo:rsid="00e348ad"/>
    </style:style>
    <style:style style:name="T30" style:family="text">
      <style:text-properties officeooo:rsid="00e496e5"/>
    </style:style>
    <style:style style:name="T31" style:family="text">
      <style:text-properties officeooo:rsid="00e661bf"/>
    </style:style>
    <style:style style:name="T32" style:family="text">
      <style:text-properties officeooo:rsid="00e681de"/>
    </style:style>
    <style:style style:name="T33" style:family="text">
      <style:text-properties officeooo:rsid="00e6e3ba"/>
    </style:style>
    <style:style style:name="T34" style:family="text">
      <style:text-properties officeooo:rsid="00e82379"/>
    </style:style>
    <style:style style:name="T35" style:family="text">
      <style:text-properties officeooo:rsid="00e96339"/>
    </style:style>
    <style:style style:name="T36" style:family="text">
      <style:text-properties officeooo:rsid="00ecac64"/>
    </style:style>
    <style:style style:name="T37" style:family="text">
      <style:text-properties officeooo:rsid="00ee9447"/>
    </style:style>
    <style:style style:name="T38" style:family="text">
      <style:text-properties officeooo:rsid="00ef9e89"/>
    </style:style>
    <style:style style:name="T39" style:family="text">
      <style:text-properties officeooo:rsid="00f0fc43"/>
    </style:style>
    <style:style style:name="T40" style:family="text">
      <style:text-properties officeooo:rsid="00f191ed"/>
    </style:style>
    <style:style style:name="T41" style:family="text">
      <style:text-properties officeooo:rsid="00f1aac0"/>
    </style:style>
    <style:style style:name="T42" style:family="text">
      <style:text-properties fo:color="#111111" loext:opacity="100%" fo:language="es" fo:country="AR" fo:font-weight="bold" style:font-name-asian="Times New Roman1" style:font-weight-asian="bold" style:font-name-complex="Times New Roman1"/>
    </style:style>
    <style:style style:name="T43" style:family="text">
      <style:text-properties fo:color="#111111" loext:opacity="100%" fo:language="es" fo:country="AR" fo:font-weight="bold" style:font-name-asian="Times New Roman1" style:font-weight-asian="bold" style:font-name-complex="Times New Roman1" style:font-weight-complex="bold"/>
    </style:style>
    <style:style style:name="T44" style:family="text">
      <style:text-properties fo:color="#111111" loext:opacity="100%" fo:language="es" fo:country="AR" fo:font-weight="bold" officeooo:rsid="00d2eb8d" style:font-name-asian="Times New Roman1" style:font-weight-asian="bold" style:font-name-complex="Times New Roman1" style:font-weight-complex="bold"/>
    </style:style>
    <style:style style:name="T45" style:family="text">
      <style:text-properties fo:color="#111111" loext:opacity="100%" fo:language="es" fo:country="AR" fo:font-weight="bold" officeooo:rsid="00d493c0" style:font-name-asian="Times New Roman1" style:font-weight-asian="bold" style:font-name-complex="Times New Roman1" style:font-weight-complex="bold"/>
    </style:style>
    <style:style style:name="T46" style:family="text">
      <style:text-properties fo:color="#111111" loext:opacity="100%" fo:language="es" fo:country="AR" fo:font-weight="bold" officeooo:rsid="00d513de" style:font-name-asian="Times New Roman1" style:font-weight-asian="bold" style:font-name-complex="Times New Roman1" style:font-weight-complex="bold"/>
    </style:style>
    <style:style style:name="T47" style:family="text">
      <style:text-properties fo:color="#111111" loext:opacity="100%" fo:language="es" fo:country="AR" fo:font-weight="bold" fo:background-color="#ffffff" loext:char-shading-value="0" style:font-name-asian="Times New Roman1" style:font-weight-asian="bold" style:font-name-complex="Times New Roman1" style:font-weight-complex="bold"/>
    </style:style>
    <style:style style:name="T48" style:family="text">
      <style:text-properties fo:color="#111111" loext:opacity="100%" fo:language="es" fo:country="AR" fo:font-weight="bold" fo:background-color="transparent" loext:char-shading-value="0" style:font-name-asian="Times New Roman1" style:font-weight-asian="bold" style:font-name-complex="Times New Roman1" style:font-weight-complex="bold"/>
    </style:style>
    <style:style style:name="T49" style:family="text">
      <style:text-properties fo:color="#111111" loext:opacity="100%" fo:language="es" fo:country="AR" style:font-name-asian="Times New Roman1" style:font-name-complex="Times New Roman1"/>
    </style:style>
    <style:style style:name="T50" style:family="text">
      <style:text-properties fo:color="#111111" loext:opacity="100%" fo:language="es" fo:country="AR" officeooo:rsid="00662534" style:font-name-asian="Times New Roman1" style:font-name-complex="Times New Roman1"/>
    </style:style>
    <style:style style:name="T51" style:family="text">
      <style:text-properties fo:color="#111111" loext:opacity="100%" fo:language="es" fo:country="AR" officeooo:rsid="0066be00" style:font-name-asian="Times New Roman1" style:font-name-complex="Times New Roman1"/>
    </style:style>
    <style:style style:name="T52" style:family="text">
      <style:text-properties fo:color="#111111" loext:opacity="100%" fo:language="es" fo:country="AR" officeooo:rsid="00687e00" style:font-name-asian="Times New Roman1" style:font-name-complex="Times New Roman1"/>
    </style:style>
    <style:style style:name="T53" style:family="text">
      <style:text-properties fo:color="#111111" loext:opacity="100%" fo:language="es" fo:country="AR" officeooo:rsid="00a80742" style:font-name-asian="Times New Roman1" style:font-name-complex="Times New Roman1"/>
    </style:style>
    <style:style style:name="T54" style:family="text">
      <style:text-properties fo:color="#111111" loext:opacity="100%" fo:language="es" fo:country="AR" officeooo:rsid="00aa6388" style:font-name-asian="Times New Roman1" style:font-name-complex="Times New Roman1"/>
    </style:style>
    <style:style style:name="T55" style:family="text">
      <style:text-properties fo:color="#111111" loext:opacity="100%" fo:language="es" fo:country="AR" officeooo:rsid="0085683b" style:font-name-asian="Times New Roman1" style:font-name-complex="Times New Roman1"/>
    </style:style>
    <style:style style:name="T56" style:family="text">
      <style:text-properties fo:color="#111111" loext:opacity="100%" fo:language="es" fo:country="AR" officeooo:rsid="00881bfe" style:font-name-asian="Times New Roman1" style:font-name-complex="Times New Roman1"/>
    </style:style>
    <style:style style:name="T57" style:family="text">
      <style:text-properties fo:color="#111111" loext:opacity="100%" fo:language="es" fo:country="AR" officeooo:rsid="00c63651" style:font-name-asian="Times New Roman1" style:font-name-complex="Times New Roman1"/>
    </style:style>
    <style:style style:name="T58" style:family="text">
      <style:text-properties fo:color="#111111" loext:opacity="100%" fo:language="es" fo:country="AR" officeooo:rsid="00cba202" style:font-name-asian="Times New Roman1" style:font-name-complex="Times New Roman1"/>
    </style:style>
    <style:style style:name="T59" style:family="text">
      <style:text-properties fo:color="#111111" loext:opacity="100%" fo:language="es" fo:country="AR" style:font-name-asian="Times New Roman1" style:font-name-complex="Times New Roman1" style:font-weight-complex="bold"/>
    </style:style>
    <style:style style:name="T60" style:family="text">
      <style:text-properties fo:color="#111111" loext:opacity="100%" fo:language="es" fo:country="AR" officeooo:rsid="00d493c0" style:font-name-asian="Times New Roman1" style:font-name-complex="Times New Roman1"/>
    </style:style>
    <style:style style:name="T61" style:family="text">
      <style:text-properties fo:color="#111111" loext:opacity="100%" fo:language="es" fo:country="AR" officeooo:rsid="005e53ff" style:font-name-asian="Times New Roman1" style:font-name-complex="Times New Roman1"/>
    </style:style>
    <style:style style:name="T62" style:family="text">
      <style:text-properties fo:color="#111111" loext:opacity="100%" fo:language="es" fo:country="AR" officeooo:rsid="00892c32" style:font-name-asian="Times New Roman1" style:font-name-complex="Times New Roman1"/>
    </style:style>
    <style:style style:name="T63" style:family="text">
      <style:text-properties fo:color="#111111" loext:opacity="100%" fo:language="es" fo:country="AR" officeooo:rsid="0004f4e1" style:font-name-asian="Times New Roman1" style:font-name-complex="Times New Roman1"/>
    </style:style>
    <style:style style:name="T64" style:family="text">
      <style:text-properties fo:color="#111111" loext:opacity="100%" fo:language="es" fo:country="AR" officeooo:rsid="008670c4" style:font-name-asian="Times New Roman1" style:font-name-complex="Times New Roman1"/>
    </style:style>
    <style:style style:name="T65" style:family="text">
      <style:text-properties fo:color="#111111" loext:opacity="100%" fo:language="es" fo:country="AR" officeooo:rsid="00771b00" style:font-name-asian="Times New Roman1" style:font-name-complex="Times New Roman1"/>
    </style:style>
    <style:style style:name="T66" style:family="text">
      <style:text-properties fo:color="#111111" loext:opacity="100%" fo:language="es" fo:country="AR" officeooo:rsid="00847fb0" style:font-name-asian="Times New Roman1" style:font-name-complex="Times New Roman1"/>
    </style:style>
    <style:style style:name="T67" style:family="text">
      <style:text-properties fo:color="#111111" loext:opacity="100%" fo:language="es" fo:country="AR" fo:background-color="transparent" loext:char-shading-value="0" style:font-name-asian="Times New Roman1" style:font-name-complex="Times New Roman1"/>
    </style:style>
    <style:style style:name="T68" style:family="text">
      <style:text-properties fo:color="#111111" loext:opacity="100%" fo:language="es" fo:country="AR" officeooo:rsid="005edb33" fo:background-color="transparent" loext:char-shading-value="0" style:font-name-asian="Times New Roman1" style:font-name-complex="Times New Roman1"/>
    </style:style>
    <style:style style:name="T69" style:family="text">
      <style:text-properties fo:color="#111111" loext:opacity="100%" fo:language="es" fo:country="AR" officeooo:rsid="006626ee" fo:background-color="transparent" loext:char-shading-value="0" style:font-name-asian="Times New Roman1" style:font-name-complex="Times New Roman1"/>
    </style:style>
    <style:style style:name="T70" style:family="text">
      <style:text-properties fo:color="#111111" loext:opacity="100%" fo:language="es" fo:country="AR" officeooo:rsid="00c85d6d" fo:background-color="transparent" loext:char-shading-value="0" style:font-name-asian="Times New Roman1" style:font-name-complex="Times New Roman1"/>
    </style:style>
    <style:style style:name="T71" style:family="text">
      <style:text-properties fo:color="#111111" loext:opacity="100%" fo:language="es" fo:country="AR" fo:font-weight="normal" style:font-name-asian="Times New Roman1" style:font-weight-asian="normal" style:font-name-complex="Times New Roman1" style:font-weight-complex="normal"/>
    </style:style>
    <style:style style:name="T72" style:family="text">
      <style:text-properties fo:color="#111111" loext:opacity="100%" fo:language="es" fo:country="AR" fo:font-weight="normal" officeooo:rsid="0066be00" style:font-name-asian="Times New Roman1" style:font-weight-asian="normal" style:font-name-complex="Times New Roman1" style:font-weight-complex="normal"/>
    </style:style>
    <style:style style:name="T73" style:family="text">
      <style:text-properties fo:color="#111111" loext:opacity="100%" fo:language="es" fo:country="AR" fo:font-weight="normal" officeooo:rsid="006771d4" style:font-name-asian="Times New Roman1" style:font-weight-asian="normal" style:font-name-complex="Times New Roman1" style:font-weight-complex="normal"/>
    </style:style>
    <style:style style:name="T74" style:family="text">
      <style:text-properties fo:color="#111111" loext:opacity="100%" fo:language="es" fo:country="AR" fo:font-style="normal" fo:font-weight="bold" style:font-name-asian="Times New Roman1" style:font-style-asian="normal" style:font-weight-asian="bold" style:font-name-complex="Times New Roman1" style:font-style-complex="normal" style:font-weight-complex="bold"/>
    </style:style>
    <style:style style:name="T75" style:family="text">
      <style:text-properties fo:color="#111111" loext:opacity="100%" fo:language="es" fo:country="AR" fo:font-style="normal" style:font-name-asian="Times New Roman1" style:font-style-asian="normal" style:font-name-complex="Times New Roman1" style:font-style-complex="normal"/>
    </style:style>
    <style:style style:name="T76" style:family="text">
      <style:text-properties fo:color="#111111" loext:opacity="100%" fo:font-weight="bold" style:font-name-asian="Times New Roman1" style:font-weight-asian="bold" style:font-name-complex="Times New Roman1" style:font-weight-complex="bold"/>
    </style:style>
    <style:style style:name="T77" style:family="text">
      <style:text-properties style:use-window-font-color="true" loext:opacity="0%" fo:language="es" fo:country="AR" fo:font-weight="bold" style:font-name-asian="Times New Roman1" style:font-weight-asian="bold" style:font-name-complex="Times New Roman1" style:font-weight-complex="bold"/>
    </style:style>
    <style:style style:name="T78" style:family="text">
      <style:text-properties style:use-window-font-color="true" loext:opacity="0%" fo:language="es" fo:country="AR" fo:font-weight="bold" fo:background-color="transparent" loext:char-shading-value="0" style:font-name-asian="Times New Roman1" style:font-weight-asian="bold" style:font-name-complex="Times New Roman1" style:font-weight-complex="bold"/>
    </style:style>
    <style:style style:name="T79" style:family="text">
      <style:text-properties fo:color="#000000" loext:opacity="100%" fo:language="es" fo:country="AR" style:font-name-asian="Times New Roman1" style:font-name-complex="Times New Roman1"/>
    </style:style>
    <style:style style:name="T80" style:family="text">
      <style:text-properties fo:color="#000000" loext:opacity="100%" fo:language="es" fo:country="AR" officeooo:rsid="0085683b" style:font-name-asian="Times New Roman1" style:font-name-complex="Times New Roman1"/>
    </style:style>
    <style:style style:name="T81" style:family="text">
      <style:text-properties fo:color="#000000" loext:opacity="100%" fo:language="es" fo:country="AR" fo:background-color="transparent" loext:char-shading-value="0" style:font-name-asian="Times New Roman1" style:font-name-complex="Times New Roman1"/>
    </style:style>
    <style:style style:name="T82" style:family="text">
      <style:text-properties fo:color="#000000" loext:opacity="100%" fo:language="es" fo:country="AR" officeooo:rsid="009d6366" fo:background-color="transparent" loext:char-shading-value="0" style:font-name-asian="Times New Roman1" style:font-name-complex="Times New Roman1"/>
    </style:style>
    <style:style style:name="T83" style:family="text">
      <style:text-properties fo:color="#000000" loext:opacity="100%" fo:language="es" fo:country="AR" fo:background-color="transparent" loext:char-shading-value="0" style:font-name-asian="Times New Roman1" style:font-name-complex="Arial1"/>
    </style:style>
    <style:style style:name="T84" style:family="text">
      <style:text-properties fo:color="#ff4000" loext:opacity="100%" fo:language="es" fo:country="AR" style:font-name-asian="Times New Roman1" style:font-name-complex="Times New Roman1"/>
    </style:style>
    <style:style style:name="T85" style:family="text">
      <style:text-properties officeooo:rsid="007faeb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bla1" table:style-name="Tabla1">
        <table:table-column table:style-name="Tabla1.A"/>
        <table:table-row table:style-name="TableLine94749832246032">
          <table:table-cell table:style-name="Tabla1.A1" office:value-type="string">
            <text:p text:style-name="P59">CUADRO COMPARATIVO</text:p>
          </table:table-cell>
        </table:table-row>
      </table:table>
      <table:table table:name="Tabla4" table:style-name="Tabla4">
        <table:table-column table:style-name="Tabla4.A"/>
        <table:table-column table:style-name="Tabla4.B"/>
        <table:table-column table:style-name="Tabla4.C"/>
        <table:table-row table:style-name="TableLine94749832248416">
          <table:table-cell table:style-name="Tabla4.A1" office:value-type="string">
            <text:p text:style-name="P61">Proyecto de LEY </text:p>
            <text:p text:style-name="P65"><text:span text:style-name="T15">40352 </text:span><text:span text:style-name="T13">CD – </text:span><text:span text:style-name="T15">UCR</text:span><text:span text:style-name="T14"> – </text:span><text:span text:style-name="T15">FPCS </text:span></text:p>
            <text:p text:style-name="P66"/>
            <text:p text:style-name="P66">Autoría: <text:span text:style-name="T17"><text:s/></text:span><text:span text:style-name="T18">GONZÁLEZ</text:span></text:p>
            <text:p text:style-name="P66">fecha de entrada en sesión: <text:span text:style-name="T21">08</text:span><text:span text:style-name="T19">/</text:span><text:span text:style-name="T21">10</text:span><text:span text:style-name="T19">/2</text:span><text:span text:style-name="T21">0</text:span></text:p>
            <text:p text:style-name="P62"><text:span text:style-name="T25">fecha de entrada en comisión: </text:span><text:span text:style-name="T23">13</text:span><text:span text:style-name="T24">/</text:span><text:span text:style-name="T23">10</text:span><text:span text:style-name="T24">/2</text:span><text:span text:style-name="T23">0 </text:span></text:p>
          </table:table-cell>
          <table:table-cell table:style-name="Tabla4.A1" office:value-type="string">
            <text:p text:style-name="P61">LEY <text:span text:style-name="T19">1</text:span><text:span text:style-name="T27">3932</text:span></text:p>
            <text:p text:style-name="P64">2<text:span text:style-name="T27">8</text:span>-11-20<text:span text:style-name="T27">19</text:span></text:p>
            <text:p text:style-name="P67">Sancionada 2<text:span text:style-name="T27">8</text:span>/11/<text:span text:style-name="T27">1</text:span>9</text:p>
            <text:p text:style-name="P67">Promulgada 23/12/<text:span text:style-name="T27">1</text:span>9</text:p>
            <text:p text:style-name="P63">Publicada <text:span text:style-name="T27">24</text:span>/<text:span text:style-name="T27">01</text:span>/<text:span text:style-name="T27">20</text:span></text:p>
          </table:table-cell>
          <table:table-cell table:style-name="Tabla4.C1" office:value-type="string">
            <text:p text:style-name="P60">Dictamen Comisión Medio Ambiente y Recursos Naturales</text:p>
          </table:table-cell>
        </table:table-row>
        <table:table-row table:style-name="TableLine94749834271488">
          <table:table-cell table:style-name="Tabla4.A2" office:value-type="string">
            <text:p text:style-name="P52">LA LEGISLATURA DE LA PROVINCIA DE SANTA FE SANCIONA CON FUERZA DE </text:p>
            <text:p text:style-name="P52">LEY: </text:p>
            <text:p text:style-name="P52">TITULO DE LA LEY</text:p>
            <text:p text:style-name="P51">PRESUPUESTOS MÍNIMOS PARA LA CONSERVACIÓN, PROTECCIÓN Y USO RACIONAL Y SOSTENIBLE DE LOS HUMEDALES</text:p>
            <text:p text:style-name="P51"/>
            <text:p text:style-name="P51">CAPITULO I</text:p>
            <text:p text:style-name="P51">Disposiciones generales</text:p>
            <text:p text:style-name="P51"/>
            <text:p text:style-name="P51"/>
            <text:p text:style-name="P53">ARTICULO 1- Modificase. <text:span text:style-name="T16">Modificase la ley 13932 de preservaci6n, conservaci6n, defensa y mejoramiento de las humedales y sus elementos constitutivos, la que queda redactada de la siguiente manera:</text:span></text:p>
            <text:p text:style-name="P109"/>
            <text:p text:style-name="P53">"ARTICULO 1- Objeto<text:span text:style-name="T16">. Declarase de Interés Provincial, a las fines de esta ley, la preservaci6n, conservaci6n, defensa y mejoramiento de las humedales y sus elementos constitutivos que, par sus funciones y características, mantienen y contribuyen a sostener el orden de dicho ecosistema.</text:span></text:p>
          </table:table-cell>
          <table:table-cell table:style-name="Tabla4.A2" office:value-type="string">
            <text:p text:style-name="P50">REGISTRADA BAJO EL Nº 13932</text:p>
            <text:p text:style-name="P50">LA LEGISLATURA DE LA PROVINCIA DE SANTA FE</text:p>
            <text:p text:style-name="P50">SANCIONA CON FUERZA DE</text:p>
            <text:p text:style-name="P50">LEY:</text:p>
            <text:p text:style-name="P34"/>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34"><text:span text:style-name="T3">ARTÍCULO 1 -</text:span> Declárase de Interés Provincial, a los fines de esta ley, la preservación, conservación, defensa y mejoramiento de los humedales y sus elementos constitutivos que, por sus funciones y <text:span text:style-name="T22">características, mantienen y contribuyen a sostener el orden de dicho ecosistema.</text:span></text:p>
          </table:table-cell>
          <table:table-cell table:style-name="Tabla4.C2" office:value-type="string">
            <text:p text:style-name="P41">LA LEGISLATURA DE LA PROVINCIA DE SANTA FE</text:p>
            <text:p text:style-name="P42">SANCIONA CON FUERZA DE</text:p>
            <text:p text:style-name="P42">LEY:</text:p>
            <text:p text:style-name="P42"/>
            <text:p text:style-name="P42">CONSERVACIÓN Y USO RACIONAL DE LOS HUMEDALES</text:p>
            <text:p text:style-name="P42"/>
            <text:p text:style-name="P42">CAPÍTULO I</text:p>
            <text:p text:style-name="P42">DISPOSICIONES GENERALES</text:p>
            <text:p text:style-name="P73"/>
            <text:p text:style-name="P37"><text:span text:style-name="T42">ARTÍCULO 1 - Objeto</text:span><text:span text:style-name="T49">. Declárase de interés provincial, a los fines de esta ley, la preservación, conservación, defensa y mejoramiento de los humedales y sus elementos constitutivos que, por sus funciones y características, mantienen y contribuyen a sostener el orden de dicho ecosistema.</text:span></text:p>
            <text:p text:style-name="P73"/>
            <text:p text:style-name="P78"/>
            <text:p text:style-name="P69"/>
            <text:p text:style-name="P78"/>
            <text:p text:style-name="P8"/>
            <text:p text:style-name="P78"/>
            <text:p text:style-name="P103"/>
          </table:table-cell>
        </table:table-row>
        <table:table-row table:style-name="TableLine94749834301936">
          <table:table-cell table:style-name="Tabla4.A2" office:value-type="string">
            <text:p text:style-name="P12"><text:span text:style-name="T3">ARTICULO 2- Definici</text:span><text:span text:style-name="T4">ó</text:span><text:span text:style-name="T3">n.</text:span> Enti<text:span text:style-name="T28">é</text:span>ndase par humedales las extensiones de marismas, pantanos y turberas, o superficies cubiertas de aguas, sean estas de régimen natural o artificial, permanentes o temporales, estancadas <text:soft-page-break/>o corrientes, dulces, salobres o saladas, incluidas las extensiones de agua marina cuya profundidad en marea baja no exceda de seis (6) metros, as<text:span text:style-name="T28">í </text:span>com<text:span text:style-name="T28">o</text:span> tamb<text:span text:style-name="T28">ié</text:span>n sus zonas r<text:span text:style-name="T28">i</text:span>bere<text:span text:style-name="T28">ñ</text:span>as o costeras adyacentes, y las islas o extensiones de agua marina de una profundidad superior a las seis (6) metros en marea baja, cuando se encuentren dentro del humedal, y especialmente cuando tengan importancia coma hábitat de aves acu<text:span text:style-name="T28">á</text:span>t<text:span text:style-name="T28">i</text:span>cas,</text:p>
          </table:table-cell>
          <table:table-cell table:style-name="Tabla4.A2" office:value-type="string">
            <text:p text:style-name="P14"><text:span text:style-name="T3">ARTÍCULO 2 - </text:span>Entiéndese por humedales las extensiones de marismas, pantanos y turberas, o superficies</text:p>
            <text:p text:style-name="P14">cubiertas de aguas, sean éstas de régimen natural o artificial, permanentes o temporales, estancadas</text:p>
            <text:p text:style-name="P14"><text:soft-page-break/>o corrientes, dulces, salobres o saladas, incluidas las extensiones de agua marina cuya profundidad</text:p>
            <text:p text:style-name="P14">en marea baja no exceda de seis (6) metros, así como también sus zonas ribereñas o costeras</text:p>
            <text:p text:style-name="P14">adyacentes, y las islas o extensiones de agua marina de una profundidad superior a los seis (6) metros</text:p>
            <text:p text:style-name="P14">en marea baja, cuando se encuentren dentro del humedal, y especialmente cuando tengan importancia</text:p>
            <text:p text:style-name="P14">como habitat de aves acuáticas.</text:p>
          </table:table-cell>
          <table:table-cell table:style-name="Tabla4.C2" office:value-type="string">
            <text:p text:style-name="P21"><text:span text:style-name="T42">ARTÍCULO 2 - Alcance</text:span><text:span text:style-name="T49">. Entiénd</text:span><text:span text:style-name="T61">e</text:span><text:span text:style-name="T49">se por humedales las extensiones de marismas, pantanos y turberas, o superficies cubiertas de aguas, sean éstas de régimen natural o artificial, permanentes o temporales, estancadas </text:span><text:soft-page-break/><text:span text:style-name="T49">o corrientes, dulces, salobres o saladas, incluidas las extensiones de agua marina cuya profundidad en marea baja no exceda de seis (6) metros, así como también sus zonas ribereñas o costeras adyacentes, y las islas o extensiones de agua marina de una profundidad superior a los seis (6) metros en marea baja, cuando se encuentren dentro del humedal, y especialmente cuando tengan importancia como hábitat de aves acuáticas.</text:span></text:p>
          </table:table-cell>
        </table:table-row>
        <table:table-row table:style-name="TableLine94749834302752">
          <table:table-cell table:style-name="Tabla4.A2" office:value-type="string">
            <text:p text:style-name="P12"><text:span text:style-name="T3">ARTICULO 3- Objetivos.</text:span> La finalidad la preservaci<text:span text:style-name="T28">ó</text:span>n, conservaci<text:span text:style-name="T28">ó</text:span>n, defensa y mejoramiento del ambiente.</text:p>
            <text:p text:style-name="P12">Son objetivos espe<text:span text:style-name="T28">cí</text:span>ficos: a) el ordenamiento del emplazamiento poblacional, la actividad industrial y la actividad agrícola-ganadera existente, y la expansión de las fronteras productivas, en funci<text:span text:style-name="T28">ó</text:span>n del resguardo del hábitat y su entorno; b) la utilizaci<text:span text:style-name="T28">ó</text:span>n racional del suelo, el agua, la flora, fauna, paisajes y de<text:span text:style-name="T28">má</text:span>s recursos naturales en funci<text:span text:style-name="T28">ó</text:span>n de los valores del ambiente, su defensa y preservaci<text:span text:style-name="T28">ó</text:span>n; c) la creac<text:span text:style-name="T28">ió</text:span>n, protecc<text:span text:style-name="T28">ió</text:span>n, defensa y mantenimiento de <text:span text:style-name="T28">áreas</text:span> y monumentos naturales, refugios de vida silvestre, reservas forestales, áreas verdes de asentamiento humano y cualquier otro espacio que, conteniendo suelo o masa de agua con flora nativa y exótica, elementos culturales o paisajes, merezcan ser sujeto de un régimen especial de cuidado y atenc<text:span text:style-name="T29">ió</text:span>n: d) el control, reducci<text:span text:style-name="T29">ó</text:span>n o el<text:span text:style-name="T29">iminación </text:span>de actividades, procesos, actividades o componentes del medio que ocasionen o puedan ocasionar perjuicio al ambiente y la salud del hombre, como t<text:span text:style-name="T29">ambién </text:span>a su flora y fauna; e) desarrollo y fomento de procesos educativos y culturales a fin de promover la preservación, conservaclon, defensa y mejoramiento del ambiente; y, f) La planificación y aprovechamiento de los humedales, considerando el uso sustentable y respetuoso de sus características <text:soft-page-break/>ecológicas, no pudiendo prescindirse de su elasticidad, teniendo en cuenta la relación existente entre la superficie ocupada durante la fase de maxlrno anegamiento, lnundaci<text:span text:style-name="T29">ó</text:span>n y de sequ<text:span text:style-name="T29">í</text:span>a extrema, asl como ta<text:span text:style-name="T29">mbien</text:span> la conservaclon de los servicios ambientales que brindan.</text:p>
          </table:table-cell>
          <table:table-cell table:style-name="Tabla4.A2" office:value-type="string">
            <text:p text:style-name="P35">ARTÍCULO 3 - La presente ley tiene por finalidad la preservación, conservación, defensa y mejoramiento</text:p>
            <text:p text:style-name="P35">del ambiente.</text:p>
            <text:p text:style-name="P35">Son sus objetivos específicos:</text:p>
            <text:p text:style-name="P35">a) el ordenamiento del emplazamiento poblacional, la actividad industrial y la actividad agrícola-ganadera</text:p>
            <text:p text:style-name="P35">existente, y la expansión de las fronteras productivas, en función del resguardo del habitat y</text:p>
            <text:p text:style-name="P35">su entorno;</text:p>
            <text:p text:style-name="P35">b) la utilización racional del suelo, el agua, la flora, fauna, paisajes y demás recursos naturales en</text:p>
            <text:p text:style-name="P35">función de los valores del ambiente, su defensa y preservación;</text:p>
            <text:p text:style-name="P35">c) la creación, protección, defensa y mantenimiento de áreas y monumentos naturales, refugios de</text:p>
            <text:p text:style-name="P35">vida silvestre, reservas forestales, áreas verdes de asentamiento humano y cualquier otro espacio que,</text:p>
            <text:p text:style-name="P35">conteniendo suelo o masa de agua con flora nativa y exótica, elementos culturales o paisajes, merezcan</text:p>
            <text:p text:style-name="P35">ser sujeto de un régimen especial de cuidado y atención;</text:p>
            <text:p text:style-name="P35">d) el control, reducción o eliminación de actividades, procesos, actividades o componentes del medio</text:p>
            <text:p text:style-name="P35">que ocasionen o puedan ocasionar perjuicio al ambiente y la salud del hombre, como también a su</text:p>
            <text:p text:style-name="P35">flora y fauna;</text:p>
            <text:p text:style-name="P35"><text:soft-page-break/>e) desarrollo y fomento de procesos educativos y culturales a fin de promover la preservación, conservación,</text:p>
            <text:p text:style-name="P35">defensa y mejoramiento del ambiente; y,</text:p>
            <text:p text:style-name="P35">f) La planificación y aprovechamiento de los humedales, considerando el uso sustentable y respetuoso</text:p>
            <text:p text:style-name="P35">de sus características ecológicas, no pudiendo prescindirse de su elasticidad, teniendo en cuenta la</text:p>
            <text:p text:style-name="P35">Texto original de la Ley N° 13932</text:p>
            <text:p text:style-name="P35">Página 2</text:p>
            <text:p text:style-name="P35">relación existente entre la superficie ocupada durante la fase de máximo anegamiento, inundación y</text:p>
            <text:p text:style-name="P16">de sequía extrema, así como también la conservación de los servicios ambientales que brindan.</text:p>
          </table:table-cell>
          <table:table-cell table:style-name="Tabla4.C2" office:value-type="string">
            <text:p text:style-name="P38"><text:span text:style-name="T43">ARTÍCULO 3 -</text:span><text:span text:style-name="T49"> </text:span><text:span text:style-name="T43">Objetivos. </text:span><text:span text:style-name="T49">La presente ley tiene por finalidad la preservación, conservación, defensa y mejoramiento del ambiente.</text:span></text:p>
            <text:p text:style-name="P79"/>
            <text:p text:style-name="P79">Son objetivos específicos:</text:p>
            <text:p text:style-name="P79"/>
            <text:p text:style-name="P79">a) el ordenamiento del emplazamiento poblacional, la actividad industrial y la actividad agrícola-ganadera existente, y la expansión de las fronteras productivas, en función del resguardo del hábitat y su entorno;</text:p>
            <text:p text:style-name="P79"/>
            <text:p text:style-name="P79">b) la utilización racional del suelo, el agua, la flora, fauna, paisajes y demás recursos naturales en función de los valores del ambiente, su defensa y preservación;</text:p>
            <text:p text:style-name="P79"/>
            <text:p text:style-name="P79">c) la creación, protección, defensa y mantenimiento de áreas y monumentos naturales, refugios de vida silvestre, reservas forestales, áreas verdes de asentamiento humano y cualquier otro espacio que, conteniendo suelo o masa de agua con flora nativa y exótica, elementos culturales o paisajes, merezcan ser sujeto de un régimen especial de cuidado y atención;</text:p>
            <text:p text:style-name="P79"/>
            <text:p text:style-name="P38"><text:span text:style-name="T49">d) el control, r</text:span><text:span text:style-name="T67">educción o eliminación de actividades, procesos, o componentes de</text:span><text:span text:style-name="T49">l medio que ocasionen o </text:span><text:soft-page-break/><text:span text:style-name="T49">puedan ocasionar perjuicio al ambiente y la salud del hombre, como también a su flora y fauna;</text:span></text:p>
            <text:p text:style-name="P79">e) desarrollo y fomento de procesos educativos y culturales a fin de promover la preservación, conservación, defensa y mejoramiento del ambiente; y,</text:p>
            <text:p text:style-name="P79"/>
            <text:p text:style-name="P22"><text:span text:style-name="T49">f) la planificación y aprovechamiento de los humedales, considerando el uso sustentable y respetuoso de sus características ecológicas, no pudiendo prescindirse de su elasticidad, teniendo en cuenta la relación existente entre la superficie ocupada durante la fase de máximo anegamiento, inundación y de sequía extrema, así como también la conservación de los servicios </text:span><text:span text:style-name="T62">ecosistémicos </text:span><text:span text:style-name="T49">que brindan.</text:span></text:p>
          </table:table-cell>
        </table:table-row>
        <table:table-row table:style-name="TableLine94749834303616">
          <table:table-cell table:style-name="Tabla4.A2" office:value-type="string">
            <text:p text:style-name="P12"><text:span text:style-name="T3">ARTICULO 4- Definiciones.</text:span> A los efectos de la presente ley entl<text:span text:style-name="T29">é</text:span>ndase por: a) integridad ecol<text:span text:style-name="T29">ó</text:span>gica: la co<text:span text:style-name="T29">m</text:span>binaci<text:span text:style-name="T29">ó</text:span>n de los componentes físicos, qu<text:span text:style-name="T29">í</text:span>m<text:span text:style-name="T29">i</text:span>cos y biológicos y los procesos eco<text:span text:style-name="T29">lógicos</text:span> que garantizan la provisión de los servicios eco<text:span text:style-name="T29">sistémicos</text:span> de los humedales a la sociedad; b) características ecol<text:span text:style-name="T29">ó</text:span>gicas: la estructura y las relaciones entre Ios componentes físicos, químicos y b<text:span text:style-name="T29">iológicos</text:span> de un humedal en un determinado memento; estas derivan de las interacciones entre los diversos procesos, funciones, atributos y valores del ecosistema</text:p>
            <text:p text:style-name="P12">c) servicios ecos<text:span text:style-name="T29">istémicos:</text:span> los beneficios tangibles e intangibles derivados de la estructura y funciones de estos ecosistemas; d) elasticidad: la rel<text:span text:style-name="T29">ación</text:span> entre la superficie ocupada durante la fase de m<text:span text:style-name="T29">á</text:span>xima anegamiento o <text:span text:style-name="T29">inundación</text:span>, y la que corresponde al moment<text:span text:style-name="T29">o</text:span> de sequ<text:span text:style-name="T29">í</text:span>a extrema; e) uso racional y sostenible: al que permite el mantenimiento de las características ecol<text:span text:style-name="T29">ó</text:span>q<text:span text:style-name="T29">i</text:span>cas de los humedales, logrado mediante la Implementación de enfoques por ecosistemas, dentro de<text:span text:style-name="T29">l</text:span> contexto de<text:span text:style-name="T29">l</text:span> desarrollo sostenible; f) plan de manejo sostenible: <text:soft-page-break/>documento correspondiente a una actividad, que sintetiza la organización, los medias y los recursos, en el tiempo y el espacio, para garantizar un uso racional y sostenible del humedal.</text:p>
          </table:table-cell>
          <table:table-cell table:style-name="Tabla4.A2" office:value-type="string">
            <text:p text:style-name="P35">ARTÍCULO 4 - Considéranse Servicios Ambientales de los Humedales, a los beneficios tangibles e</text:p>
            <text:p text:style-name="P13">intangibles derivados de la estructura y funciones de estos ecosistemas.</text:p>
          </table:table-cell>
          <table:table-cell table:style-name="Tabla4.C2" office:value-type="string">
            <text:p text:style-name="P38"><text:span text:style-name="T77">ARTÍCULO 4 - </text:span><text:span text:style-name="T43">Definiciones. </text:span><text:span text:style-name="T49">A los efectos de la presente ley </text:span><text:span text:style-name="T67">entiénd</text:span><text:span text:style-name="T68">e</text:span><text:span text:style-name="T67">se por</text:span><text:span text:style-name="T49">:</text:span></text:p>
            <text:p text:style-name="P79"/>
            <text:p text:style-name="P38"><text:span text:style-name="T49">a) </text:span><text:span text:style-name="T43">integridad ecológica:</text:span><text:span text:style-name="T49"> la combinación de los componentes físicos, químicos y biológicos y los procesos ecológicos que garantizan la provisión de los servicios ecosistémicos de los humedales a la sociedad;</text:span></text:p>
            <text:p text:style-name="P79"/>
            <text:p text:style-name="P38"><text:span text:style-name="T49">b) </text:span><text:span text:style-name="T43">características ecológicas:</text:span><text:span text:style-name="T49"> la estructura y las relaciones entre los componentes físicos, químicos y biológicos de un humedal en un determinado momento; éstas derivan de las interacciones entre los diversos procesos, funciones, atributos y valores del ecosistema;</text:span></text:p>
            <text:p text:style-name="P79"/>
            <text:p text:style-name="P38"><text:span text:style-name="T49">c) </text:span><text:span text:style-name="T43">servicios ecosistémicos: </text:span><text:span text:style-name="T49">los beneficios tangibles e intangibles derivados de la estructura y funciones de estos ecosistemas;</text:span></text:p>
            <text:p text:style-name="P79"/>
            <text:p text:style-name="P38"><text:span text:style-name="T49">d) </text:span><text:span text:style-name="T43">elasticidad</text:span><text:span text:style-name="T49">: la relación entre la superficie ocupada durante la fase de máximo anegamiento o inundación, y la </text:span><text:soft-page-break/><text:span text:style-name="T49">que corresponde al momento de sequía extrema;</text:span></text:p>
            <text:p text:style-name="P79"/>
            <text:p text:style-name="P38"><text:span text:style-name="T49">e) </text:span><text:span text:style-name="T43">uso racional y sostenible</text:span><text:span text:style-name="T49">: al que permite el mantenimiento de las características ecológicas de los humedales, logrado mediante la implementación de enfoques por ecosistemas, dentro del contexto del desarrollo sostenible;</text:span></text:p>
            <text:p text:style-name="P79"/>
            <text:p text:style-name="P22"><text:span text:style-name="T75">f) </text:span><text:span text:style-name="T74">plan de manejo sostenible: </text:span><text:span text:style-name="T75">documento correspondiente a una actividad, que sintetiza la organización, los medios y los recursos, en el tiempo y el espacio, para garantizar un uso racional y sostenible del humedal.</text:span></text:p>
          </table:table-cell>
        </table:table-row>
        <table:table-row table:style-name="TableLine94749834304432">
          <table:table-cell table:style-name="Tabla4.A2" office:value-type="string">
            <text:p text:style-name="P12"><text:span text:style-name="T3">ARTICULO 5- Servicios eco</text:span><text:span text:style-name="T5">sistémicos</text:span><text:span text:style-name="T3">.</text:span> Los principales servicios ecosisternicos que los humedales brindan a la sociedad son: a) provisión de agua; b) filtrado y retenc<text:span text:style-name="T29">ió</text:span>n de nutrientes y contaminantes; c) provisión de alimento, madera, fibras y combustibles para las personas y alimento para la fauna silvestre y do<text:span text:style-name="T29">mé</text:span>st<text:span text:style-name="T29">i</text:span>ca: d) a<text:span text:style-name="T29">mortiguación</text:span> de inundaciones; e) d<text:span text:style-name="T29">isminución</text:span> del poder erosivo de los flujos de agua; f) m<text:span text:style-name="T29">itigación </text:span>de la perdida y de la sal<text:span text:style-name="T29">inización </text:span>de suelos; g) provisión de hábitats; h) estabilización de la linea de costa y control de la erosión costera; I) almacenamiento de carbono; j) recarga y descarga de acuíferos; k) estabilización cl<text:span text:style-name="T30">imática</text:span>: I) valores culturales; m) recreación y turismo.</text:p>
          </table:table-cell>
          <table:table-cell table:style-name="Tabla4.A2" office:value-type="string">
            <text:p text:style-name="P35">ARTÍCULO 5 - Los Servicios Ambientales que los humedales brindan a la sociedad son:</text:p>
            <text:p text:style-name="P35">a) provisión de agua, filtrado y retención de nutrientes y contaminantes;</text:p>
            <text:p text:style-name="P35">b) provisión de alimentos para personas, fauna silvestre y doméstica;</text:p>
            <text:p text:style-name="P35">c) acción de amortiguación de crecientes;</text:p>
            <text:p text:style-name="P35">d) disminución del poder erosivo de los flujos de agua;</text:p>
            <text:p text:style-name="P35">e) mitigación de contaminantes y salinización de suelos;</text:p>
            <text:p text:style-name="P35">f) provisión de habitat, y control de la erosión costera;</text:p>
            <text:p text:style-name="P35">g) almacenamiento de carbono;</text:p>
            <text:p text:style-name="P35">h) carga y descarga de acuíferos; e,</text:p>
            <text:p text:style-name="P35">i) estabilización de microclimas.</text:p>
            <text:p text:style-name="P35">La presente enumeración es de carácter meramente enunciativo, facultándose a la Autoridad de Aplicación</text:p>
            <text:p text:style-name="P13">la determinación de otros servicios ambientales de interés social.</text:p>
          </table:table-cell>
          <table:table-cell table:style-name="Tabla4.C2" office:value-type="string">
            <text:p text:style-name="P39"><text:span text:style-name="T43">ARTÍCULO 5 - </text:span><text:span text:style-name="T47">Servicios ecosistémicos. </text:span><text:span text:style-name="T49">Los principales servicios ecosistémicos que los humedales brindan a la sociedad son:</text:span></text:p>
            <text:p text:style-name="P80"/>
            <text:p text:style-name="P80">a) provisión de agua;</text:p>
            <text:p text:style-name="P80"/>
            <text:p text:style-name="P80">b) filtrado y retención de nutrientes y contaminantes;</text:p>
            <text:p text:style-name="P80"/>
            <text:p text:style-name="P80">c) provisión de alimento, madera, fibras y combustibles para las personas, y alimento para la fauna silvestre y doméstica;</text:p>
            <text:p text:style-name="P80"/>
            <text:p text:style-name="P80">d) amortiguación de inundaciones;</text:p>
            <text:p text:style-name="P80"/>
            <text:p text:style-name="P80">e) disminución del poder erosivo de los flujos de agua;</text:p>
            <text:p text:style-name="P80"/>
            <text:p text:style-name="P80">f) mitigación de la pérdida y de la salinización de suelos;</text:p>
            <text:p text:style-name="P80"/>
            <text:p text:style-name="P80">g) provisión de hábitats;</text:p>
            <text:p text:style-name="P80"/>
            <text:p text:style-name="P80">h) estabilización de la línea de costa y control de la erosión costera;</text:p>
            <text:p text:style-name="P80"><text:soft-page-break/></text:p>
            <text:p text:style-name="P80">i) almacenamiento de carbono;</text:p>
            <text:p text:style-name="P80"/>
            <text:p text:style-name="P80">j) recarga y descarga de acuíferos;</text:p>
            <text:p text:style-name="P80"/>
            <text:p text:style-name="P80">k) estabilización climática;</text:p>
            <text:p text:style-name="P39"><text:span text:style-name="T49">l) valores culturales; </text:span><text:span text:style-name="T50">y,</text:span></text:p>
            <text:p text:style-name="P76"/>
            <text:p text:style-name="P80">m) recreación y turismo.</text:p>
            <text:p text:style-name="P82"/>
            <text:p text:style-name="P58"><text:span text:style-name="T63">L</text:span><text:span text:style-name="T50">a presente enumeración es de carácter meramente enunciativo, facultándose a la Autoridad de Aplicación la determinación de otros servicios ecosistémicos de interés social.</text:span></text:p>
          </table:table-cell>
        </table:table-row>
        <table:table-row table:style-name="TableLine94749834305472">
          <table:table-cell table:style-name="Tabla4.A2" office:value-type="string">
            <text:p text:style-name="P90">CAPITULO II AUTORIDAD DE APLICACIÓN. </text:p>
            <text:p text:style-name="P90"/>
            <text:p text:style-name="P30"><text:span text:style-name="T3">ARTICULO 6- Autoridad de Aplicaci</text:span><text:span text:style-name="T12">ó</text:span><text:span text:style-name="T3">n. </text:span>Es Autoridad de Aplicaci6n el Ministerio de Ambiente y Cambio C<text:span text:style-name="T30">limático </text:span>de la provincia u organismo que lo reemplace en el futur<text:span text:style-name="T30">o.</text:span></text:p>
          </table:table-cell>
          <table:table-cell table:style-name="Tabla4.A2" office:value-type="string">
            <text:p text:style-name="P35">ARTÍCULO 8 - A los efectos de la presente ley, será Autoridad de Aplicación el Ministerio de Medio</text:p>
            <text:p text:style-name="P35">Ambiente de la Provincia.</text:p>
            <text:p text:style-name="P18"/>
          </table:table-cell>
          <table:table-cell table:style-name="Tabla4.C2" office:value-type="string">
            <text:p text:style-name="P44">CAPÍTULO II</text:p>
            <text:p text:style-name="P44">AUTORIDAD DE APLICACIÓN</text:p>
            <text:p text:style-name="P11"/>
            <text:p text:style-name="P40"><text:span text:style-name="T43">ARTÍCULO 6 - Autoridad de Aplicación. </text:span><text:span text:style-name="T79">Es</text:span><text:span text:style-name="T84"> </text:span><text:span text:style-name="T49">Autoridad de Aplicación el Ministerio de Ambiente y Cambio Climático de la provincia u </text:span><text:span text:style-name="T69">el</text:span><text:span text:style-name="T49"> organismo que lo reemplace en el futuro.</text:span></text:p>
            <text:p text:style-name="P71"/>
            <text:p text:style-name="P105"/>
          </table:table-cell>
        </table:table-row>
        <table:table-row table:style-name="TableLine94749834306288">
          <table:table-cell table:style-name="Tabla4.A2" office:value-type="string">
            <text:p text:style-name="P24"><text:span text:style-name="T3">ARTICULO 7- Funciones. </text:span>Son funciones de la Autoridad de Aplicaci6n las siguientes: a) formular acciones conducentes a la conservaci<text:span text:style-name="T31">ó</text:span>n y mantenimiento de las características ecol<text:span text:style-name="T31">ó</text:span>gicas y restauraci6n de humedales en el <text:span text:style-name="T31">ám</text:span>b<text:span text:style-name="T31">i</text:span>to de su competencia, en forma coordinada con las autoridades competentes y del Consejo Provincial de Medi<text:span text:style-name="T31">o </text:span>Ambiente (COPROMA);</text:p>
            <text:p text:style-name="P24">b) publicar, mantener y actualizar en su sitio oficial, toda la informaci6n que de cuenta del estado de los humedales y los proyectos o actividades que se realicen sobre los mismos; c) asesorar y apoyar a las jurisdicciones locales en los programas de monitoreo, fiscalizaci6n, restauraci6n <text:soft-page-break/>y conservaci6n de humedales; d) crear programas de promoci6n e incentive a la investigaci6n; e) desarrollar carnpafias de capacitaci6n, educaci6n e informaci6n ambiental, conforme los objetivos de la presente ley. f) realizar los procedimientos de Evaluaci6n de Impacto Ambiental Estrateqlca cuando las actividades a evaluar pudieran producir impactos transfronterizos; y participar <text:span text:style-name="T32">también</text:span> en coordinaci<text:span text:style-name="T32">ó</text:span>n con las jurisdicciones- en aquellos cases en que los impactos fueran interjurisdiccionales; g) impulsar medidas necesarias para fomentar el uso racional y sostenible de los humedales, promoviendo buenas practicas para cada actividad productiva, en coordinación con las áreas competentes sequn la actividad de que se trate. A estos fines deberá considerar a los pueblos originarios, las personas y comunidades interesadas que habitan o dependan de ellos y las actividades socioecon6micas que realizan; h) dis<text:span text:style-name="T32">eñar</text:span> programas de asistencia t<text:span text:style-name="T32">é</text:span>cnlca y financiera para peque<text:span text:style-name="T32">ño</text:span>s productores y comunidades locales a fin de pr<text:span text:style-name="T32">o</text:span>pender, cuando correspondiere, a su adaptaci6n a los objetivos de la presente ley;</text:p>
            <text:p text:style-name="P24">i) realizar anualmente un informe sobre el empleo de los fondos transferidos durante el ejercicio anterior, que lncluira montos y categorías de humedales. Dicho informe sera publicado en el sitio oficial de internet de la Autoridad de Aplicaci<text:span text:style-name="T32">ó</text:span>n.</text:p>
          </table:table-cell>
          <table:table-cell table:style-name="Tabla4.A2" office:value-type="string">
            <text:p text:style-name="P36">ARTÍCULO 9 - Serán funciones de la Autoridad de Aplicación, entre otras previstas en la presente ley:</text:p>
            <text:p text:style-name="P36">a) formular acciones conducentes a la conservación y mantenimiento de las características ecológicas</text:p>
            <text:p text:style-name="P36">y restauración de humedales en el ámbito de su competencia, en forma coordinada con las autoridades</text:p>
            <text:p text:style-name="P36">competentes y del Consejo Provincial de Medio Ambiente (COPROMA);</text:p>
            <text:p text:style-name="P36">b) publicar, mantener y actualizar en su sitio oficial, toda la información que dé cuenta del estado de</text:p>
            <text:p text:style-name="P36">los humedales y los proyectos o actividades que se realicen sobre los mismos;</text:p>
            <text:p text:style-name="P36"><text:soft-page-break/>c) asesorar y apoyar a las jurisdicciones locales en los programas de monitoreo, fiscalización, restauración</text:p>
            <text:p text:style-name="P36">y conservación de humedales;</text:p>
            <text:p text:style-name="P36">d) crear programas de promoción e incentivo a la investigación; y,</text:p>
            <text:p text:style-name="P36">Texto original de la Ley N° 13932</text:p>
            <text:p text:style-name="P36">Página 3</text:p>
            <text:p text:style-name="P36">e) desarrollar campañas de capacitación, educación e información ambiental, conforme los objetivos</text:p>
            <text:p text:style-name="P17">de la presente ley.</text:p>
          </table:table-cell>
          <table:table-cell table:style-name="Tabla4.C2" office:value-type="string">
            <text:p text:style-name="P40"><text:span text:style-name="T43">ARTÍCULO 7 -</text:span><text:span text:style-name="T49"> </text:span><text:span text:style-name="T43">Funciones.</text:span><text:span text:style-name="T49"> Son funciones de la Autoridad de Aplicación </text:span><text:span text:style-name="T79">las siguientes:</text:span></text:p>
            <text:p text:style-name="P86"/>
            <text:p text:style-name="P81">a) formular acciones conducentes a la conservación y mantenimiento de las características ecológicas y restauración de humedales en el ámbito de su competencia, en forma coordinada con las autoridades competentes y del Consejo Provincial de Medio Ambiente (COPROMA);</text:p>
            <text:p text:style-name="P81"/>
            <text:p text:style-name="P81">b) publicar, mantener y actualizar en su sitio oficial, toda la información que dé cuenta del estado de los humedales y <text:soft-page-break/>los proyectos o actividades que se realicen sobre los mismos;</text:p>
            <text:p text:style-name="P81"/>
            <text:p text:style-name="P81">c) asesorar y apoyar a las jurisdicciones locales en los programas de monitoreo, fiscalización, restauración y conservación de humedales;</text:p>
            <text:p text:style-name="P81"/>
            <text:p text:style-name="P81">d) crear programas de promoción e incentivo a la investigación;</text:p>
            <text:p text:style-name="P81"/>
            <text:p text:style-name="P81">e) desarrollar campañas de capacitación, educación e información ambiental, conforme los objetivos de la presente ley;</text:p>
            <text:p text:style-name="P85"/>
            <text:p text:style-name="P40"><text:span text:style-name="T67">f) re</text:span><text:span text:style-name="T49">alizar los procedimientos de</text:span><text:span text:style-name="T67"> Evaluación de Impacto Ambiental Estratégica cuando las actividades a evaluar pudieran producir impactos transfronterizos; y participar –también en coordinación con las jurisdicciones-</text:span><text:span text:style-name="T49"> en aquellos casos en que los impactos fueran interjurisdiccionales;</text:span></text:p>
            <text:p text:style-name="P81"/>
            <text:p text:style-name="P81">g) impulsar medidas necesarias para fomentar el uso racional y sostenible de los humedales, promoviendo buenas prácticas para cada actividad productiva, en coordinación con las áreas competentes según la actividad de que se trate. A estos fines deberá considerar a los pueblos originarios, las personas y comunidades interesadas que habitan o dependan de ellos y las actividades socioeconómicas que realizan;</text:p>
            <text:p text:style-name="P81"/>
            <text:p text:style-name="P81">h) diseñar programas de asistencia técnica y financiera para pequeños productores y comunidades locales a fin de propender, cuando correspondiere, a su adaptación a los objetivos de la presente ley;</text:p>
            <text:p text:style-name="P81"/>
            <text:p text:style-name="P40"><text:span text:style-name="T49">i) realizar anualmente un informe sobre el empleo de los </text:span><text:soft-page-break/><text:span text:style-name="T49">fondos transferidos durante el ejercicio anterior, que incluirá montos, categorías de humedales, y que deberá ser publicado en el sitio oficial de internet de la Autoridad de Aplicación; </text:span><text:span text:style-name="T51">y,</text:span></text:p>
            <text:p text:style-name="P83"/>
            <text:p text:style-name="P57"><text:span text:style-name="T71">j) </text:span><text:span text:style-name="T72">a</text:span><text:span text:style-name="T71">plicar las sanciones que correspondan </text:span><text:span text:style-name="T73">conforme lo dispuesto en </text:span><text:span text:style-name="T71">la presente </text:span><text:span text:style-name="T72">l</text:span><text:span text:style-name="T71">ey.</text:span></text:p>
          </table:table-cell>
        </table:table-row>
        <table:table-row table:style-name="TableLine94749834307264">
          <table:table-cell table:style-name="Tabla4.A2" office:value-type="string">
            <text:p text:style-name="P23"><text:span text:style-name="T3">ARTICULO 8- Gabinete provincial de humedales:</text:span> La autoridad de Aplicaci6n debera generar las instancias necesarias para el intercambio de informaci6n y de opiniones entre el sector publico, privado y las organizaciones del sector civil, con participaci6n de expertos y tecnlcos del sistema cientffico-tecnol6gico nacional, universidades, pueblos originarios, las personas y comunidades interesadas.</text:p>
          </table:table-cell>
          <table:table-cell table:style-name="Tabla4.A2" office:value-type="string">
            <text:p text:style-name="P20">No establece</text:p>
          </table:table-cell>
          <table:table-cell table:style-name="Tabla4.C2" office:value-type="string">
            <text:p text:style-name="P40"><text:span text:style-name="T43">ARTÍCULO 8 - Consejo asesor de humedales. </text:span><text:span text:style-name="T49">La Autoridad de Aplicación deberá generar las instancias necesarias para el intercambio de información y de opiniones entre </text:span><text:span text:style-name="T52">las </text:span><text:span text:style-name="T53">Municipalidades, Comunas,</text:span><text:span text:style-name="T52"> </text:span><text:span text:style-name="T49">el sector público en general, </text:span><text:span text:style-name="T53">el </text:span><text:span text:style-name="T54">sector</text:span><text:span text:style-name="T53"> </text:span><text:span text:style-name="T49">privado y las organizaciones de </text:span><text:span text:style-name="T54">la sociedad</text:span><text:span text:style-name="T49">, con participación de expertos y técnicos del sistema científico-tecnológico nacional, universidades, pueblos originarios, las personas y comunidades interesadas.</text:span></text:p>
          </table:table-cell>
        </table:table-row>
        <table:table-row table:style-name="TableLine94749834308160">
          <table:table-cell table:style-name="Tabla4.A2" office:value-type="string">
            <text:p text:style-name="P23"><text:span text:style-name="T3">ARTICULO 9- Plan de Manejo Sostenible. </text:span>Las personas humanas o jurídicas, publicas o privadas, que soliciten autorizaci6n para realizar el uso de humedales deben sujetar su actividad a un Plan de Manejo Sostenible, que debe ser aprobado por la autoridad de aplicaci6n.</text:p>
          </table:table-cell>
          <table:table-cell table:style-name="Tabla4.A2" office:value-type="string">
            <text:p text:style-name="P20">No establece</text:p>
          </table:table-cell>
          <table:table-cell table:style-name="Tabla4.C2" office:value-type="string">
            <text:p text:style-name="P57"><text:span text:style-name="T77">ARTÍCULO 9 - </text:span><text:span text:style-name="T43">Plan de manejo sostenible.</text:span><text:span text:style-name="T49"> Las personas humanas o jurídicas, públicas o privadas, que soliciten autorización para realizar el uso de humedales deben sujetar su actividad a un Plan de Manejo Sostenible, que debe ser aprobado por la Autoridad de Aplicación.</text:span></text:p>
          </table:table-cell>
        </table:table-row>
        <table:table-row table:style-name="TableLine94749834309136">
          <table:table-cell table:style-name="Tabla4.A2" office:value-type="string">
            <text:p text:style-name="P23"><text:span text:style-name="T3">ARTICULO 10- Responsabilidad solidaria.</text:span> En el caso de verificarse da<text:span text:style-name="T33">ño</text:span> ambiental que guarde relaci6n de causalidad con la falsedad u omisi6n de los datos contenidos en los Planes de Manejo Sostenible, las personas humanas o jurídicas que hayan suscripto los mencionados planes serán solidariamente responsables junto a las personas titulares de la autorizaci<text:span text:style-name="T33">ó</text:span>n.</text:p>
          </table:table-cell>
          <table:table-cell table:style-name="Tabla4.A2" office:value-type="string">
            <text:p text:style-name="P20">No establece</text:p>
          </table:table-cell>
          <table:table-cell table:style-name="Tabla4.C2" office:value-type="string">
            <text:p text:style-name="P57"><text:span text:style-name="T43">ARTÍCULO 10 - Responsabilidad solidaria. </text:span><text:span text:style-name="T49">En el caso de verificarse daño ambiental que guarde relación de causalidad con la falsedad u omisión de los datos contenidos en los Planes de Manejo Sostenible, las personas humanas o jurídicas que hayan suscripto los mencionados</text:span><text:span text:style-name="T84"> </text:span><text:span text:style-name="T79">planes</text:span><text:span text:style-name="T84"> </text:span><text:span text:style-name="T49">serán solidariamente responsables junto a las personas titulares de la autorización.</text:span></text:p>
          </table:table-cell>
        </table:table-row>
        <table:table-row table:style-name="TableLine94749834305088">
          <table:table-cell table:style-name="Tabla4.A2" office:value-type="string">
            <text:p text:style-name="P23"><text:span text:style-name="T3">ARTICULO 11- Adaptaci</text:span><text:span text:style-name="T6">ó</text:span><text:span text:style-name="T3">n.</text:span> En el caso de actividades no sostenibles desarrolladas por peque<text:span text:style-name="T33">ños</text:span> productores o comunidades locales en los humedales, la autoridad de aplicaci6n deberá implementar programas de asistencia técnica y financiera a efectos de propender a la <text:soft-page-break/>sostenibilidad de tales actividades. En el caso de actividades no sostenibles por parte de grandes productores, las autoridades jurisdiccionales articularan medidas de gesti6n para su adaptaci6n de acuerdo a los objetivos de la presente ley.</text:p>
          </table:table-cell>
          <table:table-cell table:style-name="Tabla4.A2" office:value-type="string">
            <text:p text:style-name="P20">No establece</text:p>
          </table:table-cell>
          <table:table-cell table:style-name="Tabla4.C2" office:value-type="string">
            <text:p text:style-name="P57"><text:span text:style-name="T43">ARTÍCULO 11 - Adaptación</text:span><text:span text:style-name="T49">. En el caso de actividades no sostenibles desarrolladas por pequeños productores o comunidades locales </text:span><text:span text:style-name="T79">en</text:span><text:span text:style-name="T49"> los humedales, la Autoridad </text:span><text:span text:style-name="T79">de Aplicación</text:span><text:span text:style-name="T49"> deberá implementar programas de asistencia técnica y financiera a efectos de propender a la </text:span><text:soft-page-break/><text:span text:style-name="T49">sostenibilidad de tales actividades. En el caso de actividades no sostenibles por parte de grandes productores, las autoridades jurisdiccionales articularán medidas de gestión para su adaptación de acuerdo a los objetivos de la presente ley.</text:span></text:p>
          </table:table-cell>
        </table:table-row>
        <table:table-row table:style-name="TableLine94749834310816">
          <table:table-cell table:style-name="Tabla4.A2" office:value-type="string">
            <text:p text:style-name="P23"><text:span text:style-name="T3">ARTICULO 12- Restauraci</text:span><text:span text:style-name="T6">ó</text:span><text:span text:style-name="T3">n</text:span>. La autoridad de aplicaci6n debe gestionar la restauraci<text:span text:style-name="T33">ó</text:span>n de áreas degradadas. Se considerarán especialmente las necesidades de restauraci6n que existan en territories de pueblos originarios o areas de utilidad cornun de comunidades locales.</text:p>
          </table:table-cell>
          <table:table-cell table:style-name="Tabla4.A2" office:value-type="string">
            <text:p text:style-name="P20">No establece</text:p>
          </table:table-cell>
          <table:table-cell table:style-name="Tabla4.C2" office:value-type="string">
            <text:p text:style-name="P57"><text:span text:style-name="T43">ARTÍCULO 12 - Restauración.</text:span><text:span text:style-name="T49"> La Autoridad </text:span><text:span text:style-name="T79">de Aplicación </text:span><text:span text:style-name="T80">deberá determinar la restauración de las áreas </text:span><text:span text:style-name="T55">degradadas </text:span><text:span text:style-name="T64">en función de su alto valor de conservación o servicios ecosistémicos que brindarían, <text:s/></text:span><text:span text:style-name="T55">con </text:span><text:span text:style-name="T65">la </text:span><text:span text:style-name="T55">participación de expertos y técnicos del sistema científico-tecnológico. Se considerarán especialmente las necesidades de restauración que </text:span><text:span text:style-name="T80">existan </text:span><text:span text:style-name="T55">en territorios de pueblos originarios o áreas de utilidad común de comunidades locales.</text:span></text:p>
          </table:table-cell>
        </table:table-row>
        <table:table-row table:style-name="TableLine94749834311792">
          <table:table-cell table:style-name="Tabla4.A2" office:value-type="string">
            <text:p text:style-name="P45">CAPITULO III REGISTRO PROVINCIAL DE HUMEDALES </text:p>
            <text:p text:style-name="P24"><text:span text:style-name="T3">ARTICULO 13 - Creaci</text:span><text:span text:style-name="T7">ó</text:span><text:span text:style-name="T3">n. </text:span>Crease el Registro Provincial de Humedales, donde se realizara un inventario de los humedales existentes en el territorio provincial.</text:p>
          </table:table-cell>
          <table:table-cell table:style-name="Tabla4.A2" office:value-type="string">
            <text:p text:style-name="P20">No establece</text:p>
          </table:table-cell>
          <table:table-cell table:style-name="Tabla4.C2" office:value-type="string">
            <text:p text:style-name="P44">CAPITULO III</text:p>
            <text:p text:style-name="P44">REGISTRO PROVINCIAL DE HUMEDALES</text:p>
            <text:p text:style-name="P40"><text:span text:style-name="T43">ARTÍCULO 13 - Creación.</text:span><text:span text:style-name="T49"> Créase el Registro Provincial de Humedales, donde se realizará un inventario de los humedales existentes en el territorio provincial.</text:span></text:p>
            <text:p text:style-name="P81"/>
            <text:p text:style-name="P85"/>
          </table:table-cell>
        </table:table-row>
        <table:table-row table:style-name="TableLine94749834312768">
          <table:table-cell table:style-name="Tabla4.A2" office:value-type="string">
            <text:p text:style-name="P23"><text:span text:style-name="T3">ARTICULO 14- Elaboraci</text:span><text:span text:style-name="T7">ó</text:span><text:span text:style-name="T3">n:</text:span> La Autoridad de Aplicaci6n elaborara el Registro Provincial de Humedales, en un plaza no mayor a dos a<text:span text:style-name="T34">ños </text:span>desde la entrada en vigencia de la presente ley. Se des<text:span text:style-name="T34">ignará </text:span>el equipo cien<text:span text:style-name="T34">tífico</text:span> y t<text:span text:style-name="T34">é</text:span>cnlco que sera el punto focal de contacto para la elaboraci<text:span text:style-name="T34">ó</text:span>n del Registro Provincial de Humedales.</text:p>
          </table:table-cell>
          <table:table-cell table:style-name="Tabla4.A2" office:value-type="string">
            <text:p text:style-name="P20">No establece</text:p>
          </table:table-cell>
          <table:table-cell table:style-name="Tabla4.C2" office:value-type="string">
            <text:p text:style-name="P40"><text:span text:style-name="T43">ARTÍCULO 14 – Elaboración. </text:span><text:span text:style-name="T49">La Autoridad de Aplicación elaborará el Registro Provincial de Humedales, en un plazo no mayor a dos años desde la entrada en vigencia de la presente ley.</text:span></text:p>
            <text:p text:style-name="P81">Se designará<text:span text:style-name="T22"> </text:span><text:span text:style-name="T26">un </text:span><text:span text:style-name="T22">equipo científico y técnico </text:span><text:span text:style-name="T26">de asesoramiento</text:span><text:span text:style-name="T85"> </text:span>para la elaboración del Registro Provincial de Humedales.</text:p>
          </table:table-cell>
        </table:table-row>
        <table:table-row table:style-name="TableLine94749834313744">
          <table:table-cell table:style-name="Tabla4.A2" office:value-type="string">
            <text:p text:style-name="P23"><text:span text:style-name="T3">ARTICULO 15- Funciones. </text:span>El Registro Provincial de Humedales provincial debe: a) identificar los humedales existentes; b) contener informaci6n sistematizada que permita: 1.ubicar, identificar y caracterizar los humedales en cada uno de los niveles; 2.identificar sus servicios <text:soft-page-break/>ecoslsternlcos: 3.identificar y caracterizar las actividades que en ellos se realizan. 4.establecer variables e indicadores que permitan el posterior monitoreo de cada humedal.</text:p>
          </table:table-cell>
          <table:table-cell table:style-name="Tabla4.A2" office:value-type="string">
            <text:p text:style-name="P20">No establece</text:p>
          </table:table-cell>
          <table:table-cell table:style-name="Tabla4.C2" office:value-type="string">
            <text:p text:style-name="P40"><text:span text:style-name="T78">ARTÍCULO 15 - </text:span><text:span text:style-name="T43">Funciones.</text:span><text:span text:style-name="T49"> El Registro Provincial de Humedales debe:</text:span></text:p>
            <text:p text:style-name="P81"/>
            <text:p text:style-name="P81">a) identificar los humedales existentes; y,</text:p>
            <text:p text:style-name="P81"/>
            <text:p text:style-name="P81"><text:soft-page-break/>b) contener información sistematizada que permita:</text:p>
            <text:p text:style-name="P81"/>
            <text:p text:style-name="P81">1) ubicar, identificar y caracterizar los humedales en cada uno de los niveles;</text:p>
            <text:p text:style-name="P81"/>
            <text:p text:style-name="P81">2) identificar sus servicios ecosistémicos;</text:p>
            <text:p text:style-name="P81"/>
            <text:p text:style-name="P81">3) identificar y caracterizar las actividades que en ellos se realizan; y,</text:p>
            <text:p text:style-name="P85">4) establecer variables e indicadores que permitan el posterior monitoreo de cada humedal.</text:p>
          </table:table-cell>
        </table:table-row>
        <table:table-row table:style-name="TableLine94749834314720">
          <table:table-cell table:style-name="Tabla4.A2" office:value-type="string">
            <text:p text:style-name="P23"><text:span text:style-name="T3">ARTICULO 16- Actualizaci</text:span><text:span text:style-name="T8">ó</text:span><text:span text:style-name="T3">n.</text:span> El Registro de Inventario Provincial de Humedales debe actualizarse de manera predictiva, estableciendo plazas no segmentados igualmente en el tiempo, se cornenzara realizando un relevamiento inicial, al <text:span text:style-name="T35">año</text:span> de la formaci6n del inventario, luego a los dos <text:span text:style-name="T35">años</text:span>, y posteriormente a los tres, siempre contando desde la creaci6n del inventario con el objeto de obtener datos que permitan verificar los cambios en las superficies y características ecol6gicas de los humedales, su estado de avance o retroceso y otros factores que sean relevantes para la conservaci<text:span text:style-name="T35">ó</text:span>n, protecci<text:span text:style-name="T35">ó</text:span>n, restauraci6n ecol<text:span text:style-name="T35">ó</text:span>gica, uso racional y sostenible de los mismos y sus servicios <text:span text:style-name="T35">ecosistémicos.</text:span></text:p>
          </table:table-cell>
          <table:table-cell table:style-name="Tabla4.A2" office:value-type="string">
            <text:p text:style-name="P20">No establece</text:p>
          </table:table-cell>
          <table:table-cell table:style-name="Tabla4.C2" office:value-type="string">
            <text:p text:style-name="P57"><text:span text:style-name="T43">ARTÍCULO 16 - Actualización.</text:span><text:span text:style-name="T49"> El Registro Provincial de Humedales debe actualizarse de manera </text:span><text:span text:style-name="T66">periódica</text:span><text:span text:style-name="T49">, estableciendo plazos no segmentados igualmente en el tiempo, se comenzará realizando un relevamiento inicial al año de la formación del inventario, luego a los dos años, y posteriormente a los tres </text:span><text:span text:style-name="T56">años</text:span><text:span text:style-name="T49">, siempre contando desde la creación del inventario con el objeto de obtener datos que permitan verificar los cambios en las superficies y características ecológicas de los humedales, su estado de avance o retroceso y otros factores que sean relevantes para la conservación, protección, restauración ecológica, uso racional y sostenible de los mismos y sus servicios ecosistémicos.</text:span></text:p>
          </table:table-cell>
        </table:table-row>
        <table:table-row table:style-name="TableLine94749834315968">
          <table:table-cell table:style-name="Tabla4.A2" office:value-type="string">
            <text:p text:style-name="P46">CAPITULO IV</text:p>
            <text:p text:style-name="P47">Ordenamiento Territorial de Humedales </text:p>
            <text:p text:style-name="P47"/>
            <text:p text:style-name="P25"><text:span text:style-name="T3">ARTICULO 17- Ordenamiento Territorial de Humedales.</text:span> Se debe realizar un Ordenamiento Territorial de Humedales al cabo del <text:span text:style-name="T36">año</text:span> de creado el Registro de inventario de humedales. Cuando se trate de humedales compartidos entre dos o mas jurisdicciones provinciales, se deber<text:span text:style-name="T36">á</text:span>n coordinar la elaboraci6n del ordenamiento territorial coma as<text:span text:style-name="T36">í</text:span> ta<text:span text:style-name="T36">m</text:span>b<text:span text:style-name="T36">ié</text:span>n su gesti<text:span text:style-name="T36">ó</text:span>n. Asimismo, el <text:soft-page-break/>Ordenamiento Territorial de Humedales deber<text:span text:style-name="T36">á</text:span> ser articulado con los ordenamientos y planes de manejo de las cuencas h<text:span text:style-name="T36">í</text:span>dricas asociadas.</text:p>
          </table:table-cell>
          <table:table-cell table:style-name="Tabla4.A2" office:value-type="string">
            <text:p text:style-name="P15"/>
            <text:p text:style-name="P20">No establece</text:p>
          </table:table-cell>
          <table:table-cell table:style-name="Tabla4.C2" office:value-type="string">
            <text:p text:style-name="P92">CAPÍTULO IV</text:p>
            <text:p text:style-name="P92">ORDENAMIENTO TERRITORIAL DE HUMEDALES</text:p>
            <text:p text:style-name="P92"> </text:p>
            <text:p text:style-name="P93"><text:span text:style-name="T3">ARTÍCULO 17 - Ordenamiento territorial de humedales.</text:span> Se debe realizar un Ordenamiento Territorial de Humedales al cabo del año de creado el Registro Provincial de Humedales.</text:p>
            <text:p text:style-name="P93">Cuando se trate de humedales compartidos entre dos o más jurisdicciones provinciales, se deberá coordinar la elaboración del ordenamiento territorial como así también <text:soft-page-break/>su gestión.</text:p>
            <text:p text:style-name="P93">Asimismo, el Ordenamiento Territorial de Humedales deberá ser articulado con los ordenamientos y planes de manejo de las cuencas hídricas asociadas.</text:p>
          </table:table-cell>
        </table:table-row>
        <table:table-row table:style-name="TableLine94749834316944">
          <table:table-cell table:style-name="Tabla4.A2" office:value-type="string">
            <text:p text:style-name="P23"><text:span text:style-name="T3">ARTICULO 18- Alcance. </text:span>La Autoridad de Aplicaci<text:span text:style-name="T37">ó</text:span>n gestionara los humedales bajo los objetivos establecidos en la presente ley y los principios ambientales establecidos en la Ley Nacional N° 25.675, debiendo: a) establecer un ordenamiento territorial de humedales, identificando a tales áreas coma de gesti6n especial, realizando estudios de impacto ambiental ante la posibilidad de realizaci6n de obras de infraestructura, emplazamiento o actividades que realice el hombre; b) determinar cuales son las actividades prioritarias y modos de ocupaci6n de las áreas de humedales, garantizando el mantenimiento y preservando sus características ecol6gicas; c) convenir la limitaci6n de desarrollos urbanos, agropecuarios e industriales; d) prohibir el vuelco de desechos contaminantes de cualquier [índole en humedales y áreas adyacentes, que puedan afectar las características ecol6gicas de los humedales; y, e) determinar e identificar los servicios ambientales que prestan.</text:p>
          </table:table-cell>
          <table:table-cell table:style-name="Tabla4.A2" office:value-type="string">
            <text:p text:style-name="P36">ARTÍCULO 10 - La Autoridad de Aplicación gestionará los humedales bajo los objetivos establecidos</text:p>
            <text:p text:style-name="P36">en la presente ley y los principios ambientales establecidos en la Ley Nacional N° 25.675, debiendo:</text:p>
            <text:p text:style-name="P36">a) establecer un ordenamiento territorial de humedales, identificando a tales áreas como de gestión</text:p>
            <text:p text:style-name="P36">especial, realizando estudios de impacto ambiental ante la posibilidad de realización de obras de infraestructura,</text:p>
            <text:p text:style-name="P36">emplazamiento o actividades que realice el hombre;</text:p>
            <text:p text:style-name="P36">b) determinar cuáles son las actividades prioritarias y modos de ocupación de las áreas de humedales,</text:p>
            <text:p text:style-name="P36">garantizando el mantenimiento y preservando sus características ecológicas;</text:p>
            <text:p text:style-name="P36">c) determinar e identificar los servicios ambientales que prestan;</text:p>
            <text:p text:style-name="P36">d) convenir la limitación de desarrollos urbanos, agropecuarios e industriales; y,</text:p>
            <text:p text:style-name="P36">e) prohibir el vuelco de desechos contaminantes de cualquier índole en humedales y áreas adyacentes,</text:p>
            <text:p text:style-name="P17">que puedan afectar las características ecológicas de los humedales.</text:p>
          </table:table-cell>
          <table:table-cell table:style-name="Tabla4.C2" office:value-type="string">
            <text:p text:style-name="P95"><text:span text:style-name="T3">ARTÍCULO 18 – Acciones.</text:span> La Autoridad de Aplicación gestionará los humedales bajo los objetivos establecidos en la presente ley y los principios ambientales establecidos en la ley nacional N° 25675, debiendo:</text:p>
            <text:p text:style-name="P95"/>
            <text:p text:style-name="P95">a) identificar y categorizar a las áreas de humedales como de gestión especial, realizando estudios de impacto ambiental ante la posibilidad de realización de obras de infraestructura, emplazamiento o actividades que realice el hombre;</text:p>
            <text:p text:style-name="P95"/>
            <text:p text:style-name="P95">b) determinar cuáles son las actividades prioritarias y modos de ocupación de las áreas de humedales, garantizando el mantenimiento y preservando sus características ecológicas;</text:p>
            <text:p text:style-name="P95"/>
            <text:p text:style-name="P95">c) convenir la limitación de desarrollos urbanos, agropecuarios e industriales;</text:p>
            <text:p text:style-name="P95">d) prohibir el vuelco de desechos contaminantes de cualquier índole en humedales y áreas adyacentes, que puedan afectar las características ecológicas de los humedales; y, </text:p>
            <text:p text:style-name="P95"/>
            <text:p text:style-name="P95">e) determinar e identificar los servicios ecosistémicos que prestan.</text:p>
          </table:table-cell>
        </table:table-row>
        <table:table-row table:style-name="TableLine94749834317920">
          <table:table-cell table:style-name="Tabla4.A2" office:value-type="string">
            <text:p text:style-name="P23"><text:span text:style-name="T3">ARTICULO 19- Aplazamiento de intervenciones.</text:span> Durante el transcurso de tiempo entre la sanci6n de la presente ley y la finalizaci<text:span text:style-name="T38">ó</text:span>n del Ordenamiento Territorial de Humedales, no se per<text:span text:style-name="T38">mitirá</text:span> la realizaci<text:span text:style-name="T38">ó</text:span>n de nuevas actividades ni la ampliaci<text:span text:style-name="T38">ó</text:span>n de las actividades existentes <text:soft-page-break/>en los humedales.</text:p>
          </table:table-cell>
          <table:table-cell table:style-name="Tabla4.A2" office:value-type="string">
            <text:p text:style-name="P20">No establece</text:p>
          </table:table-cell>
          <table:table-cell table:style-name="Tabla4.C2" office:value-type="string">
            <text:p text:style-name="P94"><text:span text:style-name="T3">ARTÍCULO 19 - Aplazamiento de intervenciones.</text:span> Durante el transcurso de tiempo entre la sanción de la presente ley y la finalización del Ordenamiento Territorial de Humedales, no se permitirá la realización de nuevas actividades ni la ampliación de las actividades existentes <text:soft-page-break/>en los humedales.</text:p>
          </table:table-cell>
        </table:table-row>
        <table:table-row table:style-name="TableLine94749834318896">
          <table:table-cell table:style-name="Tabla4.A2" office:value-type="string">
            <text:p text:style-name="P23"><text:span text:style-name="T3">ARTICULO 20- Categorías de conservaci</text:span><text:span text:style-name="T9">ó</text:span><text:span text:style-name="T3">n.</text:span> Las categorías de conservaci6n de los humedales son las siguientes: a) Categoría I - Área de Preservaci6n (roja): sectores de alto valor de conservaci6n que no deben transformarse. Incluye áreas que ameritan su persistencia como humedales naturales a perpetuidad, aunque estos sectores puedan ser objeto de investigaci<text:span text:style-name="T39">ó</text:span>n científica y uso sostenible por parte de poblaciones locales. Esta categorizaci<text:span text:style-name="T39">ó</text:span>n puede justificarse por su ubicaci<text:span text:style-name="T39">ó</text:span>n relativa a tareas protegidas de cualquier categoría y jurisdicci<text:span text:style-name="T39">ó</text:span>n, su valor de conectividad, la presencia de valores biol6gicos sobresalientes, ser hábitat de especies en peligro de extinci6n, monumentos naturales y/o provinciales, presencia de especies end<text:span text:style-name="T39">émica</text:span>s, áreas de crla y alimentaci6n de la fauna silvestre, la protecci6n de cuencas que eventualmente puedan ejercer, y/o sitios que cumplan un rel importante en la provisión de agua potable para consumo humano. b) Categoría II - Área de Gesti6n de Recursos (amarilla): áreas con humedales con bajo grado de modificaci6n, gestionados para garantizar la protecci<text:span text:style-name="T39">ó</text:span>n a largo plaza y el mantenimiento de la diversidad bio<text:span text:style-name="T39">ló</text:span>gica y para proveer, al mismo tiempo, un flujo sustentable de productos y servicios para satisfacer las necesidades de la sociedad. Estas áreas admiten actividades de bajo impacto, tales como el turismo sostenible que contemple la capacidad de carga, la educaci6n ambiental, subsistencia, deporte de bajo impacto, apicultura, ganadería de islas. 3. Categoría III - Área de Usos Múltiples (verde): sectores donde actualmente se realizan actividades econ<text:span text:style-name="T39">ó</text:span>micas o que tienen vocaci<text:span text:style-name="T39">ó</text:span>n productiva, en las cuales deben observarse criterios de sostenibilidad, procurando mantener los servicios ecos<text:span text:style-name="T39">istémicos </text:span>contemplados en el <text:soft-page-break/>articulo 5. Estas áreas admiten actividades extractivas y de producci6n intensiva.</text:p>
          </table:table-cell>
          <table:table-cell table:style-name="Tabla4.A2" office:value-type="string">
            <text:p text:style-name="P20">No establece</text:p>
          </table:table-cell>
          <table:table-cell table:style-name="Tabla4.C2" office:value-type="string">
            <text:p text:style-name="P94"><text:span text:style-name="T3">ARTÍCULO 20 - Categorías de conservación.</text:span> Las categorías de conservación de los humedales son las siguientes:</text:p>
            <text:p text:style-name="P94"/>
            <text:p text:style-name="P94">a) Categoría I - Área de Preservación (roja): sectores de alto valor de conservación que no deben transformarse. Incluye áreas que ameritan su persistencia como humedales naturales a perpetuidad, aunque estos sectores puedan ser objeto de investigación científica y uso sostenible por parte de poblaciones locales. Esta categorización puede justificarse por su ubicación relativa a áreas protegidas de cualquier categoría y jurisdicción, su valor de conectividad, la presencia de valores biológicos sobresalientes, ser hábitat de especies en peligro de extinción, monumentos naturales o provinciales, presencia de especies endémicas, áreas de cría y alimentación de la fauna silvestre, la protección de cuencas o sitios que cumplan un rol importante en la provisión de agua potable para consumo humano.</text:p>
            <text:p text:style-name="P94"/>
            <text:p text:style-name="P94">b) Categoría II - Área de Gestión de Recursos (amarilla): áreas con humedales con bajo grado de modificación, gestionados para garantizar la protección a largo plazo y el mantenimiento de la diversidad biológica y para proveer, al mismo tiempo, un flujo sustentable de productos y servicios para satisfacer las necesidades de la sociedad. Estas áreas admiten actividades de bajo impacto, tales como el turismo sostenible que contemple la capacidad de carga, la educación ambiental, subsistencia, deporte de bajo impacto, apicultura, ganadería de islas; y,</text:p>
            <text:p text:style-name="P94"/>
            <text:p text:style-name="P94">c) Categoría III - Área de Usos Múltiples (verde): sectores donde actualmente se realizan actividades económicas o <text:soft-page-break/>que tienen vocación productiva, en las cuales deben observarse criterios de sostenibilidad, procurando mantener los servicios ecosistémicos contemplados en el artículo 5 de la presente ley. Estas áreas admiten actividades extractivas y de producción intensiva.</text:p>
          </table:table-cell>
        </table:table-row>
        <table:table-row table:style-name="TableLine94749834319872">
          <table:table-cell table:style-name="Tabla4.A2" office:value-type="string">
            <text:p text:style-name="P46">CAPITULO V</text:p>
            <text:p text:style-name="P91">Uso racional y sostenible de los humedales </text:p>
            <text:p text:style-name="P91"/>
            <text:p text:style-name="P26"><text:span text:style-name="T3">ARTICULO 21- Aprovechamiento. </text:span>Podrán realizarse en los humedales todos aquellos aprovechamientos tradicionales que no afecten su funcionamiento y sean compatibles con los objetivos establecidos.</text:p>
          </table:table-cell>
          <table:table-cell table:style-name="Tabla4.A2" office:value-type="string">
            <text:p text:style-name="P35">ARTÍCULO 6 - Podrán realizarse en los humedales todos aquellos aprovechamientos tradicionales</text:p>
            <text:p text:style-name="P16">que no afecten su funcionamiento y sean compatibles con los objetivos de la presente ley.</text:p>
          </table:table-cell>
          <table:table-cell table:style-name="Tabla4.C2" office:value-type="string">
            <text:p text:style-name="P108">CAPÍTULO V</text:p>
            <text:p text:style-name="P108">USO RACIONAL Y SOSTENIBLE DE LOS HUMEDALES</text:p>
            <text:p text:style-name="P108"/>
            <text:p text:style-name="P97"><text:span text:style-name="T43">ARTÍCULO 21 - Aprovechamiento. </text:span><text:span text:style-name="T49">Podrán realizarse en los humedales todos aquellos aprovechamientos tradicionales que no afecten su funcionamiento y sean compatibles con los objetivos </text:span><text:span text:style-name="T79">establecidos</text:span><text:span text:style-name="T81"> </text:span><text:span text:style-name="T82">en la presente ley.</text:span></text:p>
          </table:table-cell>
        </table:table-row>
        <table:table-row table:style-name="TableLine94749834275088">
          <table:table-cell table:style-name="Tabla4.A2" office:value-type="string">
            <text:p text:style-name="P23"><text:span text:style-name="T3">ARTICULO 22- Planificaci</text:span><text:span text:style-name="T9">ó</text:span><text:span text:style-name="T3">n.</text:span> El uso racional y sostenible de los humedales debe ser planificado, considerando su integridad ecol6gica, los servicios ecos<text:span text:style-name="T39">istémico</text:span>s que proveen y, de manera particular, su variabilidad o elasticidad real.</text:p>
          </table:table-cell>
          <table:table-cell table:style-name="Tabla4.A2" office:value-type="string">
            <text:p text:style-name="P20">No establece</text:p>
          </table:table-cell>
          <table:table-cell table:style-name="Tabla4.C2" office:value-type="string">
            <text:p text:style-name="P96"><text:span text:style-name="T77">ARTÍCULO 22 - </text:span><text:span text:style-name="T43">Planificación</text:span><text:span text:style-name="T49">. El uso racional y sostenible de los humedales debe ser planificado, considerando su integridad ecológica, los servicios ecosistémicos que proveen y, de manera particular, su variabilidad o elasticidad real.</text:span></text:p>
          </table:table-cell>
        </table:table-row>
        <table:table-row table:style-name="TableLine94749834252656">
          <table:table-cell table:style-name="Tabla4.A2" office:value-type="string">
            <text:p text:style-name="P23"><text:span text:style-name="T3">ARTICULO 23- Autoriza</text:span><text:span text:style-name="T9">ción</text:span><text:span text:style-name="T3"> y actividades limitadas.</text:span> Todo uso de humedales requiere autorizaci6n por parte de la autoridad de aplicaci6n. En las áreas categorizadas como I - Roja y II - Amarilla no pueden autorizarse las actividades u obras que impliquen el dragado, drenado, quema, relleno de los humedales, ni la disposici6n de tierra o escombros. En las áreas categorizadas como III - Verde el uso de sustancias químicas debe ser racional y responsable, y ajustarse a las pautas tecnlcas que, de conformidad con los criterios científicos internacionales, fije la reglamentaci<text:span text:style-name="T39">ó</text:span>n.</text:p>
          </table:table-cell>
          <table:table-cell table:style-name="Tabla4.A2" office:value-type="string">
            <text:p text:style-name="P20">No establece</text:p>
          </table:table-cell>
          <table:table-cell table:style-name="Tabla4.C2" office:value-type="string">
            <text:p text:style-name="P96"><text:span text:style-name="T43">ARTÍCULO 23 - Autorización y actividades limitadas. </text:span><text:span text:style-name="T49">Todo uso de humedales requiere autorización por parte de la Autoridad</text:span><text:span text:style-name="T84"> </text:span><text:span text:style-name="T79">de Aplicación. </text:span><text:span text:style-name="T49">En las áreas categorizadas como I - Roja y II - Amarilla no pueden autorizarse las actividades u obras que impliquen el dragado, drenado, quema, relleno de los humedales, ni la disposición de tierra o escombros. En las áreas categorizadas como III – Verde el uso de sustancias químicas debe ser racional y responsable, y ajustarse a las pautas técnicas que, de conformidad con los criterios científicos internacionales, fije la reglamentación.</text:span></text:p>
          </table:table-cell>
        </table:table-row>
        <table:table-row table:style-name="TableLine94749834268992">
          <table:table-cell table:style-name="Tabla4.A2" office:value-type="string">
            <text:p text:style-name="P23"><text:span text:style-name="T3">ARTICULO 24- Prohibiciones. </text:span>Se prohíbe en los humedales la liberaci6n, dispersión o disposici<text:span text:style-name="T39">ó</text:span>n de sustancias o elementos contaminantes, productos químicos o residuos de cualquier naturaleza y origen, <text:soft-page-break/>lncluvendose las fumigaciones aéreas y terrestres.</text:p>
          </table:table-cell>
          <table:table-cell table:style-name="Tabla4.A2" office:value-type="string">
            <text:p text:style-name="P20">No establece</text:p>
          </table:table-cell>
          <table:table-cell table:style-name="Tabla4.C2" office:value-type="string">
            <text:p text:style-name="P96"><text:span text:style-name="T42">ARTÍCULO 24 - Prohibiciones.</text:span><text:span text:style-name="T49"> Se prohíbe en los humedales la liberación, dispersión o disposición de sustancias o elementos contaminantes, productos químicos o residuos de cualquier naturaleza y origen, </text:span><text:soft-page-break/><text:span text:style-name="T49">incluyéndose las fumigaciones aéreas y terrestres.</text:span></text:p>
          </table:table-cell>
        </table:table-row>
        <table:table-row table:style-name="TableLine94749834282352">
          <table:table-cell table:style-name="Tabla4.A2" office:value-type="string">
            <text:p text:style-name="P46">CAPITULO VI</text:p>
            <text:p text:style-name="P26"><text:span text:style-name="T3">Evaluaci</text:span><text:span text:style-name="T9">ó</text:span><text:span text:style-name="T3">n de Impacto Ambiental Estrat</text:span><text:span text:style-name="T9">é</text:span><text:span text:style-name="T3">gica </text:span></text:p>
            <text:p text:style-name="P91"/>
            <text:p text:style-name="P26"><text:span text:style-name="T3">ARTICULO 25- Procedimiento. </text:span>Para el otorgamiento de autorizaciones de todo tipo de obra o actividad de impacto significativo en los humedales, sea publica o privada, la autoridad de aplicaci6n debe someter el pedido de autorizaci6n a un procedimiento de Evaluaci<text:span text:style-name="T39">ó</text:span>n de Impacto Ambiental Estratégica, según corresponda, de acuerdo a su escala de intervenci<text:span text:style-name="T39">ó</text:span>n. Ser<text:span text:style-name="T39">á</text:span>n nulas las autorizaciones otorgadas en defecto de estos procedimientos o cualquiera de sus instancias.</text:p>
            <text:p text:style-name="P23">En las cases de solicitudes de autorizaci6n de uso racional y sostenible, la Evaluaci6n de Impacto Ambiental Estrat<text:span text:style-name="T39">é</text:span>q<text:span text:style-name="T39">i</text:span>ca es obligatoria cuando tenga el potencial de causar impactos ambientales significativos, ya sea porque se afecta la integridad ecol6gica del humedal, sus características ecol6gicas o los servicios ecosiste<text:span text:style-name="T39">mi</text:span>cos que provee. Las obras, actividades y usos aprobados mediante el procedimiento de Evaluaci6n de Impacto Ambiental Estrat<text:span text:style-name="T39">é</text:span>q<text:span text:style-name="T39">i</text:span>ca deben someterse peri6dicamente a la realizaci<text:span text:style-name="T39">ó</text:span>n de una auditoria ambiental que identifique y cuantifique los impactos ambientales potenciales y generados, expresando las desviaciones respecto de la Declaraci6n de Impacto Ambiental (DIA).</text:p>
          </table:table-cell>
          <table:table-cell table:style-name="Tabla4.A2" office:value-type="string">
            <text:p text:style-name="P20">No establece</text:p>
          </table:table-cell>
          <table:table-cell table:style-name="Tabla4.C2" office:value-type="string">
            <text:p text:style-name="P108">CAPÍTULO VI</text:p>
            <text:p text:style-name="P108">PROCEDIMIENTO PARA EL DESARROLLO DE ACTIVIDADES</text:p>
            <text:p text:style-name="P106"> </text:p>
            <text:p text:style-name="P97"><text:span text:style-name="T48">ARTÍCULO 25 - Procedimiento.</text:span><text:span text:style-name="T67"> Pa</text:span><text:span text:style-name="T49">ra el otorgamiento de autorizaciones de todo tipo de obra o actividad de impacto significativo en los humedales, sea pública o privada, la Autoridad </text:span><text:span text:style-name="T79">de Aplicación</text:span><text:span text:style-name="T84"> </text:span><text:span text:style-name="T49">debe someter el pedido de autorización a un procedimiento de Evaluación de Impacto Ambiental, según corresponda, de acuerdo a su escala de intervención. Serán nulas las autorizaciones otorgadas en defecto de estos procedimientos o cualquiera de sus instancias.</text:span></text:p>
            <text:p text:style-name="P100">En los casos de solicitudes de autorización de uso racional y sostenible, la Evaluación de Impacto Ambiental  es obligatoria cuando tenga el potencial de causar impactos ambientales significativos, ya sea porque se afecta la integridad ecológica del humedal, sus características ecológicas o los servicios ecosistémicos que provee.</text:p>
            <text:p text:style-name="P104">Las obras, actividades y usos aprobados mediante el procedimiento de Evaluación de Impacto Ambiental deben someterse periódicamente a la realización de una auditoría ambiental que identifique y cuantifique los impactos ambientales potenciales y generados, expresando las desviaciones respecto de la Declaración de Impacto Ambiental (DIA).</text:p>
          </table:table-cell>
        </table:table-row>
        <table:table-row table:style-name="TableLine94749834322048">
          <table:table-cell table:style-name="Tabla4.A2" office:value-type="string">
            <text:p text:style-name="P46">CAPITULO VII</text:p>
            <text:p text:style-name="P91">Fondo Provincial de Humedales </text:p>
            <text:p text:style-name="P91"/>
            <text:p text:style-name="P26"><text:span text:style-name="T3">ART</text:span><text:span text:style-name="T9">Í</text:span><text:span text:style-name="T3">CULO 26- Fondo Provincial de Humedales.</text:span> Crease el Fonda Provincial de Humedales, que sera administrado por la Autoridad de Aplicaci6n Provincial.</text:p>
          </table:table-cell>
          <table:table-cell table:style-name="Tabla4.A2" office:value-type="string">
            <text:p text:style-name="P20">No establece</text:p>
          </table:table-cell>
          <table:table-cell table:style-name="Tabla4.C2" office:value-type="string">
            <text:p text:style-name="P43">CAPITULO VII</text:p>
            <text:p text:style-name="P43">FONDO PROVINCIAL DE HUMEDALES</text:p>
            <text:p text:style-name="P43"> </text:p>
            <text:p text:style-name="P38"><text:span text:style-name="T43">ARTÍCULO 26 - Fondo Provincial de Humedales.</text:span><text:span text:style-name="T49"> Créase el Fondo Provincial de Humedales, que será administrado por la Autoridad de Aplicación.</text:span></text:p>
            <text:p text:style-name="P84"/>
          </table:table-cell>
        </table:table-row>
        <text:soft-page-break/>
        <table:table-row table:style-name="TableLine94749834323024">
          <table:table-cell table:style-name="Tabla4.A2" office:value-type="string">
            <text:p text:style-name="P23"><text:span text:style-name="T3">ARTICULO 27- Integraci</text:span><text:span text:style-name="T9">ó</text:span><text:span text:style-name="T3">n del Fondo. </text:span>El Fond<text:span text:style-name="T39">o</text:span> Provincial de Humedales estar<text:span text:style-name="T39">á</text:span> integrado por: a) las partidas presupuestarias que le sean anualmente asignadas, las cuales no podr<text:span text:style-name="T39">á</text:span>n ser inferiores al cero coma cinco por ciento (0,5°/o) del presupuesto provincial; b) las subvenciones, donaciones, legados, aportes y transferencias de otras reparticiones o de personas humanas o jurídicas, organizaciones nacionales e internacionales; c) los intereses y rentas de los bienes que posea; d) los recursos que fijen leyes especiales; e) todo otro aporte destinado al cumplimiento de programas a cargo del Fondo; f) las recursos no utilizados provenientes de ejercicios anteriores.</text:p>
          </table:table-cell>
          <table:table-cell table:style-name="Tabla4.A2" office:value-type="string">
            <text:p text:style-name="P20">No establece</text:p>
          </table:table-cell>
          <table:table-cell table:style-name="Tabla4.C2" office:value-type="string">
            <text:p text:style-name="P38"><text:span text:style-name="T43">ARTÍCULO 27 - Integración del Fondo</text:span><text:span text:style-name="T49">. El Fondo Provincial de Humedales se integra por:</text:span></text:p>
            <text:p text:style-name="P79"/>
            <text:p text:style-name="P79">a) partidas presupuestarias que le sean anualmente asignadas;</text:p>
            <text:p text:style-name="P79"/>
            <text:p text:style-name="P79">b) subvenciones, donaciones, legados, aportes y transferencias de otras reparticiones o de personas humanas o jurídicas, organizaciones nacionales e internacionales;</text:p>
            <text:p text:style-name="P79"/>
            <text:p text:style-name="P79">c) intereses y rentas de los bienes que posea;</text:p>
            <text:p text:style-name="P79"/>
            <text:p text:style-name="P79">d) recursos que fijen leyes especiales;</text:p>
            <text:p text:style-name="P79"/>
            <text:p text:style-name="P38"><text:span text:style-name="T49">e</text:span><text:span text:style-name="T57">) lo percibido </text:span><text:span text:style-name="T49">en concepto de multas por los incumplimientos de la presente </text:span><text:span text:style-name="T57">l</text:span><text:span text:style-name="T49">ey;</text:span></text:p>
            <text:p text:style-name="P87"/>
            <text:p text:style-name="P38"><text:span text:style-name="T57">f) </text:span><text:span text:style-name="T49">todo otro aporte destinado al cumplimiento de programas a cargo del fondo; </text:span><text:span text:style-name="T57">y,</text:span></text:p>
            <text:p text:style-name="P77"/>
            <text:p text:style-name="P38"><text:span text:style-name="T57">g</text:span><text:span text:style-name="T49">) recursos no utilizados provenientes de ejercicios anteriores.</text:span></text:p>
            <text:p text:style-name="P70"/>
            <text:p text:style-name="P84"/>
          </table:table-cell>
        </table:table-row>
        <table:table-row table:style-name="TableLine94749834324000">
          <table:table-cell table:style-name="Tabla4.A2" office:value-type="string">
            <text:p text:style-name="P23"><text:span text:style-name="T3">ARTICULO 28- Criterios de distribuci</text:span><text:span text:style-name="T9">ó</text:span><text:span text:style-name="T3">n.</text:span> La Autoridad de Aplicaci<text:span text:style-name="T39">ó</text:span>n determinara anualmente las sumas que corresponda transferir, teniendo en consideraci6n: a) el porcentaje de superficie de humedales declarado por cada jurisdicci6n; b) la relaci6n existente en cada territorio provincial entre su superficie total y la de sus humedales; c) las categorías de conservaci6n declaradas; d) la necesidad de restauraci6n de los humedales; e) la necesidad de fortalecimiento institucional en relaci6n a los <text:soft-page-break/>objetivos de la presente ley.</text:p>
          </table:table-cell>
          <table:table-cell table:style-name="Tabla4.A2" office:value-type="string">
            <text:p text:style-name="P20">No establece</text:p>
          </table:table-cell>
          <table:table-cell table:style-name="Tabla4.C2" office:value-type="string">
            <text:p text:style-name="P38"><text:span text:style-name="T43">ARTÍCULO 28 - Criterios de distribución.</text:span><text:span text:style-name="T49"> La Autoridad de Aplicación determinará anualmente las sumas que corresponda transferir, teniendo en consideración:</text:span></text:p>
            <text:p text:style-name="P79"/>
            <text:p text:style-name="P38"><text:span text:style-name="T49">a) </text:span><text:span text:style-name="T67">el porcentaje de superficie de humedales </text:span><text:span text:style-name="T70">correspondiente</text:span><text:span text:style-name="T67"> </text:span><text:span text:style-name="T70">a </text:span><text:span text:style-name="T67">cada jurisdicción;</text:span></text:p>
            <text:p text:style-name="P84"/>
            <text:p text:style-name="P79">b) la relación existente en cada territorio provincial entre su superficie total y la de sus humedales;</text:p>
            <text:p text:style-name="P79"><text:soft-page-break/></text:p>
            <text:p text:style-name="P79">c) las categorías de conservación declaradas;</text:p>
            <text:p text:style-name="P79"/>
            <text:p text:style-name="P79">d) la necesidad de restauración de los humedales; y,</text:p>
            <text:p text:style-name="P79"/>
            <text:p text:style-name="P79">e) la necesidad de fortalecimiento institucional en relación a los objetivos de la presente ley.</text:p>
            <text:p text:style-name="P74"/>
            <text:p text:style-name="P84"/>
          </table:table-cell>
        </table:table-row>
        <table:table-row table:style-name="TableLine94749834324976">
          <table:table-cell table:style-name="Tabla4.A2" office:value-type="string">
            <text:p text:style-name="P23"><text:span text:style-name="T3">ARTICULO 29- Afectaci</text:span><text:span text:style-name="T9">ó</text:span><text:span text:style-name="T3">n del Fondo.</text:span> Los recursos del Fondo Provincial de Humedales solo podran ser destinados a: a) adquisici<text:span text:style-name="T39">ó</text:span>n de bienes y servicios y la contrataci<text:span text:style-name="T39">ó</text:span>n del personal necesario para el cumplimiento del objeto de la misma; b) la eventual compensaci<text:span text:style-name="T39">ó</text:span>n a las jurisdicciones locales que conservan sus humedales, por los servicios ecoslstem<text:span text:style-name="T39">i</text:span>cos que estos brindan; e) implementar programas de asistencia técnica y financiera, para propender a la sustentabilidad de actividades no sostenibles desarrolladas por peque<text:span text:style-name="T39">ños</text:span> productores o pueblos originarios; f) apoyar la implementaci6n de buenas practicas que armonicen la integridad de los humedales con la producci6n;</text:p>
          </table:table-cell>
          <table:table-cell table:style-name="Tabla4.A2" office:value-type="string">
            <text:p text:style-name="P20">No establece</text:p>
          </table:table-cell>
          <table:table-cell table:style-name="Tabla4.C2" office:value-type="string">
            <text:p text:style-name="P38"><text:span text:style-name="T42">ARTÍCULO 29 - Afectación del Fondo.</text:span><text:span text:style-name="T49"> Los recursos del Fondo Provincial de Humedales sólo podrán ser destinados </text:span><text:span text:style-name="T58">para</text:span><text:span text:style-name="T49">:</text:span></text:p>
            <text:p text:style-name="P79"/>
            <text:p text:style-name="P79">a) adquisición de bienes y servicios y la contratación del personal necesario para el cumplimiento del objeto de la misma;</text:p>
            <text:p text:style-name="P79"/>
            <text:p text:style-name="P38"><text:span text:style-name="T49">b) la eventual compensación a las jurisdicciones</text:span><text:span text:style-name="T79"> locales</text:span><text:span text:style-name="T84"> </text:span><text:span text:style-name="T49">que conservan sus humedales, por los servicios ecosistémicos que éstos brindan;</text:span></text:p>
            <text:p text:style-name="P79"/>
            <text:p text:style-name="P79">c) implementar programas de asistencia técnica y financiera, para propender a la sustentabilidad de actividades no sostenibles desarrolladas por pequeños productores o pueblos originarios; y,</text:p>
            <text:p text:style-name="P79"/>
            <text:p text:style-name="P79">d) apoyar la implementación de buenas prácticas que armonicen la integridad de los humedales con la producción.</text:p>
            <text:p text:style-name="P79"/>
            <text:p text:style-name="P84">Las jurisdicciones locales que hayan recibido aportes del Fondo Provincial de Humedales deberán remitir anualmente a la Autoridad de Aplicación un informe que detalle el uso y destino de los fondos recibidos.</text:p>
          </table:table-cell>
        </table:table-row>
        <text:soft-page-break/>
        <table:table-row table:style-name="TableLine94749834325952">
          <table:table-cell table:style-name="Tabla4.A2" office:value-type="string">
            <text:p text:style-name="P23"><text:span text:style-name="T3">ARTICULO 30- Fiscalizaci</text:span><text:span text:style-name="T10">ó</text:span><text:span text:style-name="T3">n.</text:span> La Auditoria General de la Nación fiscalizar<text:span text:style-name="T40">á</text:span> la utilizaci6n y destine de los aportes del Fondo Provincial de Humedales. Las jurisdicciones locales que hayan recibido aportes del Fondo Provincial de Humedales deberán remitir anualmente a la Autoridad de Aplicaci6n un informe que detalle el uso y destino de los fondos recibidos.</text:p>
            <text:p text:style-name="P23">Asimismo, se creara un organismo provincial, integrado por los tres poderes del Estado -judicial, legislativo y ejecutivo- a los fines de contralor de cumplimiento de los alcances de la presente Ley.</text:p>
          </table:table-cell>
          <table:table-cell table:style-name="Tabla4.A2" office:value-type="string">
            <text:p text:style-name="P20">No establece</text:p>
          </table:table-cell>
          <table:table-cell table:style-name="Tabla4.C2" office:value-type="string">
            <text:p text:style-name="P68">No establece</text:p>
          </table:table-cell>
        </table:table-row>
        <table:table-row table:style-name="TableLine94749834326928">
          <table:table-cell table:style-name="Tabla4.A2" office:value-type="string">
            <text:p text:style-name="P46">CAPITULO VIII</text:p>
            <text:p text:style-name="P48">Sanciones </text:p>
            <text:p text:style-name="P27"><text:span text:style-name="T20">ARTICULO 31- Responsabilidad.</text:span> El funcionario que autorice gastos con fines distintos a los previstos en el presente articulo sera responsable civil y penalmente del d<text:span text:style-name="T40">año</text:span> ocasionado, sin perjuicio de la responsabilidad administrativa que se le asigne.</text:p>
          </table:table-cell>
          <table:table-cell table:style-name="Tabla4.A2" office:value-type="string">
            <text:p text:style-name="P20">No establece</text:p>
          </table:table-cell>
          <table:table-cell table:style-name="Tabla4.C2" office:value-type="string">
            <text:p text:style-name="P43">CAPÍTULO VIII</text:p>
            <text:p text:style-name="P43"><text:span text:style-name="T76">SANCIONES</text:span><text:span text:style-name="T43"> </text:span></text:p>
            <text:p text:style-name="P70"/>
            <text:p text:style-name="P56"><text:span text:style-name="T43">ARTÍCULO 3</text:span><text:span text:style-name="T46">2</text:span><text:span text:style-name="T43"> - Responsabilidad. </text:span><text:span text:style-name="T71">El funcionario que autorice gastos con fines distintos a los previstos en el presente artículo será responsable civil y penalmente del daño ocasionado, sin perjuicio de la responsabilidad administrativa que se le asigne.</text:span></text:p>
          </table:table-cell>
        </table:table-row>
        <table:table-row table:style-name="TableLine94749834327904">
          <table:table-cell table:style-name="Tabla4.A2" office:value-type="string">
            <text:p text:style-name="P23"><text:span text:style-name="T3">ARTICULO 32- Sanciones. </text:span>Las sanciones por incumplimiento de la presente ley y de las reglamentaciones que en su consecuencia se dicten, serán: a) apercibimiento; b) multa entre uno (1) y cien mil (100.000) sueldos básicos de la categoría inicial de la adm<text:span text:style-name="T40">inistración</text:span> p<text:span text:style-name="T40">ú</text:span>bl<text:span text:style-name="T40">i</text:span>ca provincial; c) suspensión o revocaclon de las autorizaciones u otras habilitaciones administrativas. La suspensión de la actividad podrá ser de treinta (30) d<text:span text:style-name="T40">ías</text:span> hasta cinco (5) a<text:span text:style-name="T40">ños</text:span>, seq<text:span text:style-name="T40">ú</text:span>n corresponda y atendiendo a las circunstancias del caso; d) lnhabllltacion para ejercer cargos p<text:span text:style-name="T40">úblicos</text:span> por cinco (5), diez (10) a<text:span text:style-name="T40">ños</text:span> o indefinidamente, dependiendo de la gravedad de la Infracción cometida y los da<text:span text:style-name="T40">ños </text:span>ocasionados, en el caso de funcionarios públicos que con su intervención hayan facilitado o determinado la autorización de usos, obras y <text:soft-page-break/>actividades en perjuicio de los humedales protegidos por la presente ley; Estas sanciones serán aplicables previo sumario sustanciado en la jur<text:span text:style-name="T40">isdicción</text:span> en donde se realiza la infracción y se req<text:span text:style-name="T40">irán</text:span> por las normas de procedimiento administrativo que correspondan, asegurándose el debido proceso legal. Deberán aplicar las sanciones conforme a un criteri<text:span text:style-name="T40">o</text:span> de gradualidad, teniendo en cuenta la gravedad de las hechos, el beneficio económico obtenido, la conducta del infractor y su capacidad econ<text:span text:style-name="T40">ómica</text:span>.</text:p>
            <text:p text:style-name="P23">Lo ingresado en concepto de multas sera percibido, según corresponda, par las autoridades provinciales y destinado al cumplimiento de las acciones contempladas en la presente ley.</text:p>
          </table:table-cell>
          <table:table-cell table:style-name="Tabla4.A2" office:value-type="string">
            <text:p text:style-name="P35">ARTÍCULO 7 - Ante cualquier hecho o acto de alteración o degradación que afecte directa o indirectamente</text:p>
            <text:p text:style-name="P35">al humedal, se procederá al accionar inmediato por parte de las autoridades correspondientes,</text:p>
            <text:p text:style-name="P35">impidiendo cualquier tipo de avances en tal sentido, conforme la normativa vigente y aplicando, en</text:p>
            <text:p text:style-name="P16">caso de corresponder, lo dispuesto por la Ley Nacional N° 25.675.</text:p>
          </table:table-cell>
          <table:table-cell table:style-name="Tabla4.C2" office:value-type="string">
            <text:p text:style-name="P38"><text:span text:style-name="T43">ARTÍCULO 3</text:span><text:span text:style-name="T44">0</text:span><text:span text:style-name="T43"> - Sanciones.</text:span><text:span text:style-name="T49"> Las sanciones por incumplimiento de la presente ley y de las reglamentaciones que en su consecuencia se dicten, serán:</text:span></text:p>
            <text:p text:style-name="P79"/>
            <text:p text:style-name="P79">a) apercibimiento;</text:p>
            <text:p text:style-name="P79"/>
            <text:p text:style-name="P79">b) multa entre uno (1) y cien mil unidades jus (100.000);</text:p>
            <text:p text:style-name="P79"/>
            <text:p text:style-name="P79">c) suspensión o revocación de las autorizaciones u otras habilitaciones administrativas. La suspensión de la actividad podrá ser de treinta (30) días hasta cinco (5) años, según corresponda y atendiendo a las circunstancias del caso;</text:p>
            <text:p text:style-name="P84"/>
            <text:p text:style-name="P38"><text:soft-page-break/><text:span text:style-name="T67">d) inhabilitación para ejercer cargos públicos por cinco (5), diez (10) años o indefinidamente, dependiendo de la gravedad de la infracción cometida y los daños ocasionados, en el caso de funcionarios públicos que con su intervención hayan facilitado o determinado la autorización de usos, obras y actividades en perjuicio de los humedales protegidos por la presente ley.</text:span><text:span text:style-name="T83"> </text:span></text:p>
            <text:p text:style-name="P75"/>
            <text:p text:style-name="P84"/>
          </table:table-cell>
        </table:table-row>
        <table:table-row table:style-name="TableLine94749834315616">
          <table:table-cell table:style-name="Tabla4.A2" office:value-type="string">
            <text:p text:style-name="P23"><text:span text:style-name="T3">ARTICULO 33- Reincidencia.</text:span> En caso de reincidencia, l<text:span text:style-name="T41">o</text:span>s m<text:span text:style-name="T41">ínimos</text:span> y <text:span text:style-name="T41">má</text:span>x<text:span text:style-name="T41">i</text:span>mos de las sanciones previstas en las incisos b) y c) del art<text:span text:style-name="T41">í</text:span>culo anterior podr<text:span text:style-name="T41">á</text:span>n triplicarse. Se cons<text:span text:style-name="T41">i</text:span>derar<text:span text:style-name="T41">á</text:span> reincidente al que, dentro del t<text:span text:style-name="T41">érmino</text:span> de cinco (5) a<text:span text:style-name="T41">ños</text:span> anteriores a la fecha de comisi6n de la infracci6n, haya sido sancionado par otra infracci6n de causa ambiental.</text:p>
          </table:table-cell>
          <table:table-cell table:style-name="Tabla4.A2" office:value-type="string">
            <text:p text:style-name="P20">No establece</text:p>
          </table:table-cell>
          <table:table-cell table:style-name="Tabla4.C2" office:value-type="string">
            <text:p text:style-name="P56"><text:span text:style-name="T43">ARTÍCULO 3</text:span><text:span text:style-name="T45">1</text:span><text:span text:style-name="T43"> - Reincidencia.</text:span><text:span text:style-name="T49"> En caso de reincidencia, los mínimos y máximos de las sanciones previstas en los incisos b) y c) del artículo 3</text:span><text:span text:style-name="T60">0</text:span><text:span text:style-name="T49"> de la presente podrán triplicarse. Se considerará reincidente al que, dentro del término de cinco (5) años anteriores a la fecha de comisión de la infracción, haya sido sancionado por otra infracción de causa ambiental.</text:span></text:p>
          </table:table-cell>
        </table:table-row>
        <table:table-row table:style-name="TableLine94749834329584">
          <table:table-cell table:style-name="Tabla4.A2" office:value-type="string">
            <text:p text:style-name="P46">CAPITULO IX</text:p>
            <text:p text:style-name="P49">Disposiciones complementarias </text:p>
            <text:p text:style-name="P49"/>
            <text:p text:style-name="P28"><text:span text:style-name="T3">ARTICULO 34- Mantenimiento de categorizaci</text:span><text:span text:style-name="T11">ó</text:span><text:span text:style-name="T3">n.</text:span> En las casos de humedales que resulten afectados o degradados par incendios o por otros eventos naturales o antr<text:span text:style-name="T41">ó</text:span>picos, corresponderá realizar una auditoria ambiental y planificar su recuperaci6n o restauraci<text:span text:style-name="T41">ó</text:span>n, manteniendo la categorizaci6n que se hubiere definido en el Ordenamiento Territorial de las Humedales.</text:p>
          </table:table-cell>
          <table:table-cell table:style-name="Tabla4.A2" office:value-type="string">
            <text:p text:style-name="P20">No establece</text:p>
          </table:table-cell>
          <table:table-cell table:style-name="Tabla4.C2" office:value-type="string">
            <text:p text:style-name="P42">CAPÍTULO IX</text:p>
            <text:p text:style-name="P42">DISPOSICIONES COMPLEMENTARIAS</text:p>
            <text:p text:style-name="P72"> </text:p>
            <text:p text:style-name="P37"><text:span text:style-name="T43">ARTÍCULO 33 - Mantenimiento de categorización.</text:span><text:span text:style-name="T59"> En</text:span><text:span text:style-name="T49"> los casos de humedales que resulten afectados o degradados por incendios o por otros eventos naturales o antrópicos, corresponderá realizar una auditoría ambiental y planificar su recuperación o restauración, manteniendo la categorización que se hubiere definido en el Ordenamiento Territorial de los Humedales.</text:span></text:p>
          </table:table-cell>
        </table:table-row>
        <table:table-row table:style-name="TableLine94749834330560">
          <table:table-cell table:style-name="Tabla4.A2" office:value-type="string">
            <text:p text:style-name="P23"><text:span text:style-name="T3">ARTICULO 35- Complementariedad. </text:span>En caso de conflictos entre áreas o ecosistemas comprendidos par otras normativas de protecci6n ambiental de provincias <text:soft-page-break/>distintas, prevalecerá la que mayor protecci6n ambiental otorgue".</text:p>
          </table:table-cell>
          <table:table-cell table:style-name="Tabla4.A2" office:value-type="string">
            <text:p text:style-name="P20">No establece</text:p>
          </table:table-cell>
          <table:table-cell table:style-name="Tabla4.C2" office:value-type="string">
            <text:p text:style-name="P55"><text:span text:style-name="T43">ARTÍCULO 34 - Complementariedad</text:span><text:span text:style-name="T49">. En caso de conflictos entre áreas o ecosistemas comprendidos por otras normativas de protección ambiental de provincias </text:span><text:soft-page-break/><text:span text:style-name="T49">distintas, prevalecerá la que mayor protección ambiental otorgue.</text:span></text:p>
          </table:table-cell>
        </table:table-row>
        <table:table-row table:style-name="TableLine94749834331536">
          <table:table-cell table:style-name="Tabla4.A2" office:value-type="string">
            <text:p text:style-name="P23"><text:span text:style-name="T3">ARTICULO 2- Reglam</text:span><text:span text:style-name="T11">é</text:span><text:span text:style-name="T3">ntase.</text:span> El Poder Ejecutivo reqla<text:span text:style-name="T41">m</text:span>entar<text:span text:style-name="T41">á</text:span> la presente ley en un plazo no mayor a sesenta (60) d<text:span text:style-name="T41">í</text:span>as de sancionada la presente". </text:p>
          </table:table-cell>
          <table:table-cell table:style-name="Tabla4.A2" office:value-type="string">
            <text:p text:style-name="P36">ARTÍCULO 11 - El Poder Ejecutivo reglamentará la presente ley en un plazo no mayor a ciento</text:p>
            <text:p text:style-name="P36">ochenta (180) días de sancionada la presente.</text:p>
            <text:p text:style-name="P19"/>
          </table:table-cell>
          <table:table-cell table:style-name="Tabla4.C2" office:value-type="string">
            <text:p text:style-name="P55"><text:span text:style-name="T43">ARTÍCULO 35 – Reglamentación. </text:span><text:span text:style-name="T49">El Poder Ejecutivo reglamentará la presente ley en un plazo no mayor a sesenta (60) días de sancionada la presente.</text:span></text:p>
          </table:table-cell>
        </table:table-row>
        <table:table-row table:style-name="TableLine94749834332512">
          <table:table-cell table:style-name="Tabla4.A2" office:value-type="string">
            <text:p text:style-name="P31">No establece</text:p>
          </table:table-cell>
          <table:table-cell table:style-name="Tabla4.A2" office:value-type="string">
            <text:p text:style-name="P32"/>
          </table:table-cell>
          <table:table-cell table:style-name="Tabla4.C2" office:value-type="string">
            <text:p text:style-name="P55"><text:span text:style-name="T43">ARTÍCULO 36 – Derogación. </text:span><text:span text:style-name="T49">Derógase la ley 13932.</text:span></text:p>
          </table:table-cell>
        </table:table-row>
        <table:table-row table:style-name="TableLine94749834333488">
          <table:table-cell table:style-name="Tabla4.A2" office:value-type="string">
            <text:p text:style-name="P29">A<text:span text:style-name="T3">RTICULO 3- Comun</text:span><text:span text:style-name="T11">í</text:span><text:span text:style-name="T3">case.</text:span> Comunicase al Poder Ejecutivo.</text:p>
          </table:table-cell>
          <table:table-cell table:style-name="Tabla4.A2" office:value-type="string">
            <text:p text:style-name="P36">ARTÍCULO 12 - Comuníquese al Poder Ejecutivo.</text:p>
            <text:p text:style-name="P17"/>
          </table:table-cell>
          <table:table-cell table:style-name="Tabla4.C2" office:value-type="string">
            <text:p text:style-name="P54"><text:span text:style-name="T49">ARTÍCULO 37 -  </text:span><text:span text:style-name="T71">Comuníquese al Poder Ejecutivo.</text:span></text:p>
          </table:table-cell>
        </table:table-row>
      </table:table>
      <text:p text:style-name="Standard"/>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fo:hyphenation-remain-char-count="2" fo:hyphenation-push-char-count="2"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527cm" style:rel-column-width="21743*"/>
    </style:style>
    <style:style style:name="Tabla2.B" style:family="table-column">
      <style:table-column-properties style:column-width="8.588cm" style:rel-column-width="21900*"/>
    </style:style>
    <style:style style:name="Tabla2.C" style:family="table-column">
      <style:table-column-properties style:column-width="8.585cm" style:rel-column-width="2189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d90a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8.167cm" svg:y="-1.304cm" svg:width="8.386cm" style:rel-width="scale" svg:height="2.062cm" style:rel-height="scale" draw:z-index="16"><draw:image xlink:href="Pictures/10000000000003A8000000E50510B970158C9ECF.png" xlink:type="simple" xlink:show="embed" xlink:actuate="onLoad" draw:mime-type="image/png"/></draw:frame></text:p>
        <text:p text:style-name="MP1"/>
        <text:p text:style-name="MP1"><text:page-number text:select-page="current">18</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4749831979408">
            <table:table-cell table:style-name="Tabla2.A1" office:value-type="string">
              <text:p text:style-name="MP7">Texto <text:span text:style-name="MT3">GONZÁLEZ</text:span></text:p>
            </table:table-cell>
            <table:table-cell table:style-name="Tabla2.A1" office:value-type="string">
              <text:p text:style-name="MP8">Texto <text:span text:style-name="MT3">ley vigente</text:span></text:p>
            </table:table-cell>
            <table:table-cell table:style-name="Tabla2.C1" office:value-type="string">
              <text:p text:style-name="MP9">DICTAME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7"><draw:image xlink:href="Pictures/10000000000003A8000000E50510B970158C9ECF.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0:19:14.248018662</meta:creation-date>
    <dc:date>2021-11-17T13:25:42.968813686</dc:date>
    <meta:editing-duration>PT19H40M37S</meta:editing-duration>
    <meta:editing-cycles>160</meta:editing-cycles>
    <meta:generator>LibreOffice/7.2.1.2$Linux_X86_64 LibreOffice_project/20$Build-2</meta:generator>
    <meta:print-date>2021-11-17T13:25:49.761841771</meta:print-date>
    <meta:document-statistic meta:table-count="3" meta:image-count="2" meta:object-count="0" meta:page-count="18" meta:paragraph-count="337" meta:word-count="7503" meta:character-count="50942" meta:non-whitespace-character-count="43732"/>
  </office:meta>
</office:document-meta>
</file>